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1.8888in" style:use-optimal-column-width="false"/>
    </style:style>
    <style:style style:name="TableColumn5" style:family="table-column">
      <style:table-column-properties style:column-width="1.9791in" style:use-optimal-column-width="false"/>
    </style:style>
    <style:style style:name="Table2" style:family="table">
      <style:table-properties style:width="4.9479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 fo:line-height="115%"/>
    </style:style>
    <style:style style:name="TableCell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 fo:line-height="115%"/>
    </style:style>
    <style:style style:name="TableCell11" style:family="table-cell">
      <style:table-cell-properties fo:border-top="0.0034in solid #000001" fo:border-left="0.0034in solid #000001" fo:border-bottom="0.0034in solid #000001" fo:border-right="0.0069in solid #000000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 fo:line-height="115%"/>
    </style:style>
    <style:style style:name="TableRow13" style:family="table-row">
      <style:table-row-properties style:min-row-height="1.7513in" style:use-optimal-row-height="false"/>
    </style:style>
    <style:style style:name="TableCell1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 fo:line-height="115%"/>
    </style:style>
    <style:style style:name="TableCell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8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9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20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21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TableContents" style:family="paragraph">
      <style:paragraph-properties fo:text-align="center"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034in solid #000001" fo:border-left="0.0034in solid #000001" fo:border-bottom="0.0034in solid #000001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26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27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1.643in" style:use-optimal-row-height="false"/>
    </style:style>
    <style:style style:name="TableCell3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15%"/>
    </style:style>
    <style:style style:name="TableCell3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35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36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37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38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39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40" style:parent-style-name="TableContents" style:family="paragraph">
      <style:paragraph-properties fo:text-align="center"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0.0034in solid #000001" fo:border-left="0.0034in solid #000001" fo:border-bottom="0.0034in solid #000001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43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44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45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46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47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48" style:parent-style-name="TableContents" style:family="paragraph">
      <style:paragraph-properties fo:text-align="center"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TableContents" style:family="paragraph">
      <style:paragraph-properties fo:text-align="center"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TableContents" style:family="paragraph">
      <style:paragraph-properties fo:text-align="center"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1.5027in" style:use-optimal-row-height="false"/>
    </style:style>
    <style:style style:name="TableCell5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line-height="115%"/>
    </style:style>
    <style:style style:name="TableCell5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56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57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58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59" style:parent-style-name="TableContents" style:family="paragraph">
      <style:paragraph-properties fo:text-align="center"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TableContents" style:family="paragraph">
      <style:paragraph-properties fo:text-align="center"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TableContents" style:family="paragraph">
      <style:paragraph-properties fo:text-align="center"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TableContents" style:family="paragraph">
      <style:paragraph-properties fo:text-align="center"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034in solid #000001" fo:border-left="0.0034in solid #000001" fo:border-bottom="0.0034in solid #000001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65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66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67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68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69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TableContents" style:family="paragraph">
      <style:paragraph-properties fo:text-align="center" fo:line-height="115%"/>
    </style:style>
    <style:style style:name="T72" style:parent-style-name="Domyślnaczcionkaakapitu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138in" style:use-optimal-row-height="false"/>
    </style:style>
    <style:style style:name="TableCell7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TableCell7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TableCell80" style:family="table-cell">
      <style:table-cell-properties fo:border-top="0.0034in solid #000001" fo:border-left="0.0034in solid #000001" fo:border-bottom="0.0034in solid #000001" fo:border-right="0.0069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T84" style:parent-style-name="Domyślnaczcionkaakapitu" style:family="text">
      <style:text-properties fo:font-size="7pt" style:font-size-asian="7pt" style:font-size-complex="7pt"/>
    </style:style>
    <style:style style:name="T85" style:parent-style-name="Domyślnaczcionkaakapitu" style:family="text">
      <style:text-properties fo:font-size="7pt" style:font-size-asian="7pt" style:font-size-complex="7pt"/>
    </style:style>
    <style:style style:name="T86" style:parent-style-name="Domyślnaczcionkaakapitu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Jadłospis<text:line-break/>29 – 30.04.2024<text:line-break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Poniedziałek</text:p>
          </table:table-cell>
          <table:table-cell table:style-name="TableCell11">
            <text:p text:style-name="P12">Wtorek</text:p>
          </table:table-cell>
        </table:table-row>
        <table:table-row table:style-name="TableRow13">
          <table:table-cell table:style-name="TableCell14">
            <text:p text:style-name="P15">Śniadanie</text:p>
          </table:table-cell>
          <table:table-cell table:style-name="TableCell16">
            <text:p text:style-name="P17">Mleko (200ml),</text:p>
            <text:p text:style-name="P18">pieczywo mieszane (35g),<text:s/><text:line-break/>masło (5g),</text:p>
            <text:p text:style-name="P19">kiełbasa krakowska (25g),<text:line-break/>pomidor (50g),</text:p>
            <text:p text:style-name="P20">herbata czarna z cytryną<text:s/>(200ml).</text:p>
            <text:p text:style-name="P21">(1,7)</text:p>
            <text:p text:style-name="P22"/>
            <text:p text:style-name="P23">Wartość kaloryczna: 285,5kcal</text:p>
          </table:table-cell>
          <table:table-cell table:style-name="TableCell24">
            <text:p text:style-name="P25">Płatki miodowe na mleku (200ml),<text:s/><text:line-break/>pieczywo mieszane (35g),<text:line-break/><text:s/>masło (5g),<text:line-break/>szynka Bohuna (25g),</text:p>
            <text:p text:style-name="P26">ogórek zielony (50g),</text:p>
            <text:p text:style-name="P27">herbata miętowa (200ml).<text:line-break/>(1,7)</text:p>
            <text:p text:style-name="P28"/>
            <text:p text:style-name="P29">Wartość kaloryczna: 337,2kcal</text:p>
          </table:table-cell>
        </table:table-row>
        <table:table-row table:style-name="TableRow30">
          <table:table-cell table:style-name="TableCell31">
            <text:p text:style-name="P32">Obiad</text:p>
          </table:table-cell>
          <table:table-cell table:style-name="TableCell33">
            <text:p text:style-name="P34">Barszcz czerwony<text:s/><text:line-break/>z makaronem<text:s/>(200g),</text:p>
            <text:p text:style-name="P35">gulasz z kaszą bulgur (160g),</text:p>
            <text:p text:style-name="P36">surówka z marchewki<text:s/>(80g),</text:p>
            <text:p text:style-name="P37">kompot (200ml).<text:line-break/>(1,3,7,9)</text:p>
            <text:p text:style-name="P38"/>
            <text:p text:style-name="P39"/>
            <text:p text:style-name="P40">Wartość kaloryczna:<text:s/>517,7kcal</text:p>
          </table:table-cell>
          <table:table-cell table:style-name="TableCell41">
            <text:p text:style-name="P42">Rosół<text:s/>(200g),</text:p>
            <text:p text:style-name="P43">kotlet pożarski (70g),</text:p>
            <text:p text:style-name="P44">duszone ziemniaki (100g),</text:p>
            <text:p text:style-name="P45">surówka wiosenna (80g),</text:p>
            <text:p text:style-name="P46">sok jabłkowy<text:s/>(200ml).</text:p>
            <text:p text:style-name="P47">(1,3,7,9)</text:p>
            <text:p text:style-name="P48"/>
            <text:p text:style-name="P49"/>
            <text:p text:style-name="P50">Wartość kaloryczna:<text:s/>475,1kcal</text:p>
          </table:table-cell>
        </table:table-row>
        <table:table-row table:style-name="TableRow51">
          <table:table-cell table:style-name="TableCell52">
            <text:p text:style-name="P53">Podwieczorek</text:p>
          </table:table-cell>
          <table:table-cell table:style-name="TableCell54">
            <text:p text:style-name="P55">Koktajl owocowy z kefiru i truskawek (200g),</text:p>
            <text:p text:style-name="P56">ciasteczka owsiane (30g),</text:p>
            <text:p text:style-name="P57">banan (200ml).</text:p>
            <text:p text:style-name="P58">(1,7)</text:p>
            <text:p text:style-name="P59"/>
            <text:p text:style-name="P60"/>
            <text:p text:style-name="P61">Wartość kaloryczna: 230kcal</text:p>
            <text:p text:style-name="P62"/>
          </table:table-cell>
          <table:table-cell table:style-name="TableCell63">
            <text:p text:style-name="P64">Bułka (50g),</text:p>
            <text:p text:style-name="P65">masło (5g),</text:p>
            <text:p text:style-name="P66">powidła (5g),</text:p>
            <text:p text:style-name="P67">arbuz (50g),</text:p>
            <text:p text:style-name="P68">herbata (200ml).</text:p>
            <text:p text:style-name="P69">(1,7)</text:p>
            <text:p text:style-name="P70"/>
            <text:p text:style-name="P71"><text:span text:style-name="T72">Wartość kaloryczna: 2</text:span><text:span text:style-name="T73">04</text:span><text:span text:style-name="T74">,4kcal</text:span></text:p>
          </table:table-cell>
        </table:table-row>
        <table:table-row table:style-name="TableRow75">
          <table:table-cell table:style-name="TableCell76">
            <text:p text:style-name="P77">Alergeny</text:p>
          </table:table-cell>
          <table:table-cell table:style-name="TableCell78">
            <text:p text:style-name="P79">1,3,7,9</text:p>
          </table:table-cell>
          <table:table-cell table:style-name="TableCell80">
            <text:p text:style-name="P81">1,3,7,9</text:p>
          </table:table-cell>
        </table:table-row>
      </table:table>
      <text:p text:style-name="P82"><text:span text:style-name="T83"><text:line-break/></text:span><text:span text:style-name="T84">Lista alergenów: 1- zboża zawierające gluten (pszenica, żyto, jęczmień, orkisz), 2- skorupiaki i produkty pochodne, 3- jaja i produkty pochodne, 4- ryby i produkty pochodne, 5- orzeszki ziemne, orzechy arachidowe i produkty<text:s/></text:span><text:span text:style-name="T85">pochodne, 6- soja i produkty pochodne, 7- mleko i produkty pochodne, 8- orzechy tj. migdały, orzechy włoskie, laskowe, nerkowca, i produkty pochodne, 9- seler i produkty pochodne,10- nasiona sezamu i produkty pochodne, 11- łubin i produkty pochodne, 12- mi</text:span><text:span text:style-name="T86">ęczaki i produkty pochod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Użytkownik</dc:creator>
    <meta:creation-date>2024-04-23T08:42:00Z</meta:creation-date>
    <dc:date>2024-04-26T08:12:00Z</dc:date>
    <meta:print-date>2024-04-26T08:11:00Z</meta:print-date>
    <meta:template xlink:href="Normal" xlink:type="simple"/>
    <meta:editing-cycles>4</meta:editing-cycles>
    <meta:editing-duration>PT1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3" meta:character-count="1489" meta:row-count="10" meta:non-whitespace-character-count="1278"/>
  </office:meta>
</office:document-meta>
</file>