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style:font-name-complex="Times New Roman" fo:font-size="18pt" style:font-size-asian="18pt" style:font-size-complex="18pt"/>
    </style:style>
    <style:style style:name="T5" style:parent-style-name="Domyślnaczcionkaakapitu" style:family="text">
      <style:text-properties style:font-name-complex="Times New Roman" fo:font-size="18pt" style:font-size-asian="18pt" style:font-size-complex="18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1.8888in" style:use-optimal-column-width="false"/>
    </style:style>
    <style:style style:name="TableColumn9" style:family="table-column">
      <style:table-column-properties style:column-width="2.05in" style:use-optimal-column-width="false"/>
    </style:style>
    <style:style style:name="TableColumn10" style:family="table-column">
      <style:table-column-properties style:column-width="1.868in" style:use-optimal-column-width="false"/>
    </style:style>
    <style:style style:name="TableColumn11" style:family="table-column">
      <style:table-column-properties style:column-width="1.8694in" style:use-optimal-column-width="false"/>
    </style:style>
    <style:style style:name="TableColumn12" style:family="table-column">
      <style:table-column-properties style:column-width="1.8465in" style:use-optimal-column-width="false"/>
    </style:style>
    <style:style style:name="Table6" style:family="table">
      <style:table-properties style:width="10.602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15%"/>
      <style:text-properties style:font-name-complex="Times New Roman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15%"/>
      <style:text-properties style:font-name-complex="Times New Roman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-complex="Times New Roman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-complex="Times New Roman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-complex="Times New Roman"/>
    </style:style>
    <style:style style:name="TableCell24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-complex="Times New Roman"/>
    </style:style>
    <style:style style:name="TableRow26" style:family="table-row">
      <style:table-row-properties style:min-row-height="1.6527in" style:use-optimal-row-height="false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-complex="Times New Roman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7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8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39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0" style:parent-style-name="Normalny" style:family="paragraph">
      <style:paragraph-properties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1" style:parent-style-name="TableContents" style:family="paragraph">
      <style:paragraph-properties fo:text-align="center" fo:line-height="115%"/>
    </style:style>
    <style:style style:name="T42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7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48" style:parent-style-name="Normalny" style:family="paragraph">
      <style:paragraph-properties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9" style:parent-style-name="TableContents" style:family="paragraph">
      <style:paragraph-properties fo:text-align="center" fo:line-height="115%"/>
    </style:style>
    <style:style style:name="T50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8083in" style:use-optimal-row-height="false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15%"/>
      <style:text-properties style:font-name-complex="Times New Roman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7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7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7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7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77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8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9" style:parent-style-name="TableContents" style:family="paragraph">
      <style:paragraph-properties fo:text-align="center" fo:line-height="115%"/>
    </style:style>
    <style:style style:name="T80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8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8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7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8" style:parent-style-name="TableContents" style:family="paragraph">
      <style:paragraph-properties fo:text-align="center" fo:line-height="115%"/>
    </style:style>
    <style:style style:name="T89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96" style:parent-style-name="Normalny" style:family="paragraph">
      <style:paragraph-properties text:number-lines="false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7" style:parent-style-name="Normalny" style:family="paragraph">
      <style:paragraph-properties text:number-lines="false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8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9" style:parent-style-name="TableContents" style:family="paragraph">
      <style:paragraph-properties fo:text-align="center" fo:line-height="115%"/>
    </style:style>
    <style:style style:name="T100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7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8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09" style:parent-style-name="TableContents" style:family="paragraph">
      <style:paragraph-properties fo:text-align="center" fo:line-height="115%"/>
    </style:style>
    <style:style style:name="T110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11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1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3881in"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115%"/>
      <style:text-properties style:font-name-complex="Times New Roman"/>
    </style:style>
    <style:style style:name="TableCell12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24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25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26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7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8" style:parent-style-name="TableContents" style:family="paragraph">
      <style:paragraph-properties fo:text-align="center" fo:line-height="115%"/>
    </style:style>
    <style:style style:name="T129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5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6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7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8" style:parent-style-name="Normalny" style:family="paragraph">
      <style:paragraph-properties text:number-lines="false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39" style:parent-style-name="Normalny" style:family="paragraph">
      <style:paragraph-properties text:number-lines="false" fo:text-align="center"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2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3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4" style:parent-style-name="Normalny" style:family="paragraph">
      <style:paragraph-properties text:number-lines="false" fo:text-align="center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45" style:parent-style-name="Normalny" style:family="paragraph">
      <style:paragraph-properties fo:text-align="center"/>
      <style:text-properties style:font-name="Times New Roman" style:font-name-complex="Times New Roman" style:language-asian="zh" style:country-asian="CN" style:language-complex="hi" style:country-complex="IN"/>
    </style:style>
    <style:style style:name="P146" style:parent-style-name="Normalny" style:family="paragraph">
      <style:paragraph-properties fo:text-align="center"/>
      <style:text-properties style:font-name="Times New Roman" style:font-name-complex="Times New Roman" style:language-asian="zh" style:country-asian="CN" style:language-complex="hi" style:country-complex="IN"/>
    </style:style>
    <style:style style:name="P147" style:parent-style-name="TableContents" style:family="paragraph">
      <style:paragraph-properties fo:text-align="center" fo:line-height="115%"/>
    </style:style>
    <style:style style:name="T148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149" style:family="table-cell">
      <style:table-cell-properties fo:border-top="0.0034in solid #000001" fo:border-left="0.0034in solid #000001" fo:border-bottom="0.0034in solid #000001" fo:border-right="0.0069in solid #000001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51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5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5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5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157" style:parent-style-name="TableContents" style:family="paragraph">
      <style:paragraph-properties fo:text-align="center" fo:line-height="115%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61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62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63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64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65" style:parent-style-name="Normalny" style:family="paragraph">
      <style:paragraph-properties text:number-lines="false" fo:text-align="center" style:vertical-align="auto" fo:line-height="115%"/>
      <style:text-properties style:font-name="Times New Roman" style:font-name-asian="SimSun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166" style:parent-style-name="TableContents" style:family="paragraph">
      <style:paragraph-properties fo:text-align="center" fo:line-height="115%"/>
    </style:style>
    <style:style style:name="T167" style:parent-style-name="Domyślnaczcionkaakapitu" style:family="text">
      <style:text-properties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168" style:family="table-row">
      <style:table-row-properties style:min-row-height="0.2138in" style:use-optimal-row-height="false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-complex="Times New Roman" fo:font-size="7pt" style:font-size-asian="7pt" style:font-size-complex="7pt"/>
    </style:style>
    <style:style style:name="T183" style:parent-style-name="Domyślnaczcionkaakapitu" style:family="text">
      <style:text-properties style:font-name-complex="Times New Roman" fo:font-size="7pt" style:font-size-asian="7pt" style:font-size-complex="7pt"/>
    </style:style>
    <style:style style:name="T184" style:parent-style-name="Domyślnaczcionkaakapitu" style:family="text">
      <style:text-properties style:font-name-complex="Times New Roman" fo:font-size="7pt" style:font-size-asian="7pt" style:font-size-complex="7pt"/>
    </style:style>
  </office:automatic-styles>
  <office:body>
    <office:text text:use-soft-page-breaks="true">
      <text:p text:style-name="P1"><text:span text:style-name="T2">Jadłospis</text:span><text:span text:style-name="T3"><text:line-break/></text:span><text:span text:style-name="T4">22 - 26.04.2024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oniedziałek</text:p>
          </table:table-cell>
          <table:table-cell table:style-name="TableCell18">
            <text:p text:style-name="P19">Wtorek</text:p>
          </table:table-cell>
          <table:table-cell table:style-name="TableCell20">
            <text:p text:style-name="P21">Środa</text:p>
          </table:table-cell>
          <table:table-cell table:style-name="TableCell22">
            <text:p text:style-name="P23">Czwartek</text:p>
          </table:table-cell>
          <table:table-cell table:style-name="TableCell24">
            <text:p text:style-name="P25">Piątek</text:p>
          </table:table-cell>
        </table:table-row>
        <table:table-row table:style-name="TableRow26">
          <table:table-cell table:style-name="TableCell27">
            <text:p text:style-name="P28">Śniadanie</text:p>
          </table:table-cell>
          <table:table-cell table:style-name="TableCell29">
            <text:p text:style-name="P30">Płatki jaglane na mleku (200ml),<text:s/><text:line-break/>pieczywo mieszane (35g),<text:line-break/><text:s/>masło (5g),<text:line-break/>polędwica (25g),</text:p>
            <text:p text:style-name="P31">rzodkiewka<text:s/>(50g),</text:p>
            <text:p text:style-name="P32">herbata czarna (200ml).<text:line-break/>(1,7)</text:p>
            <text:p text:style-name="P33">Wartość kaloryczna: 338kcal</text:p>
          </table:table-cell>
          <table:table-cell table:style-name="TableCell34">
            <text:p text:style-name="P35">Zupa mleczna z zacierką (200ml),</text:p>
            <text:p text:style-name="P36">pieczywo mieszane (35g),<text:s/><text:line-break/>masło (5g),</text:p>
            <text:p text:style-name="P37">szynka z kurczaka (25g),<text:line-break/>sałata lodowa (10g),</text:p>
            <text:p text:style-name="P38">herbata miętowa (200ml).</text:p>
            <text:p text:style-name="P39">(1,7)</text:p>
            <text:p text:style-name="P40"/>
            <text:p text:style-name="P41"><text:span text:style-name="T42">Wartość kaloryczna: 310,5kcal</text:span></text:p>
          </table:table-cell>
          <table:table-cell table:style-name="TableCell43">
            <text:p text:style-name="P44">Kiełbaski na<text:s/>ciepło (50g),</text:p>
            <text:p text:style-name="P45">pieczywo mieszane (35g),<text:s/><text:line-break/>masło (5g),</text:p>
            <text:p text:style-name="P46">papryka (50g),</text:p>
            <text:p text:style-name="P47">kawa zbożowa z mlekiem (200ml).<text:line-break/><text:s/>(1,6,7)</text:p>
            <text:p text:style-name="P48"/>
            <text:p text:style-name="P49"><text:span text:style-name="T50">Wartość kaloryczna: 292,8kcal</text:span></text:p>
          </table:table-cell>
          <table:table-cell table:style-name="TableCell51">
            <text:p text:style-name="P52">Mleko (200ml),</text:p>
            <text:p text:style-name="P53">pieczywo mieszane (35g),</text:p>
            <text:p text:style-name="P54">masło (5g),</text:p>
            <text:p text:style-name="P55">pasta z białego serka i z awokado (30g),</text:p>
            <text:p text:style-name="P56">pomidor <text:s/>(50g),</text:p>
            <text:p text:style-name="P57">herbata<text:s/>z lipy (200ml).<text:s/><text:line-break/>(1,7)</text:p>
            <text:p text:style-name="P58">Wartość kaloryczna: 266,9kcal</text:p>
          </table:table-cell>
          <table:table-cell table:style-name="TableCell59">
            <text:p text:style-name="P60">Kakao (200ml),</text:p>
            <text:p text:style-name="P61">pieczywo mieszane (35g),</text:p>
            <text:p text:style-name="P62">masło (5g),</text:p>
            <text:p text:style-name="P63">ser żółty (20g),</text:p>
            <text:p text:style-name="P64">ogórek małosolny <text:s/>(50g),</text:p>
            <text:p text:style-name="P65">herbata z lipy (200ml).<text:s/><text:line-break/>(1,7)</text:p>
            <text:p text:style-name="P66"/>
            <text:p text:style-name="P67">Wartość kaloryczna: 318,5kcal</text:p>
          </table:table-cell>
        </table:table-row>
        <table:table-row table:style-name="TableRow68">
          <table:table-cell table:style-name="TableCell69">
            <text:p text:style-name="P70">Obiad</text:p>
          </table:table-cell>
          <table:table-cell table:style-name="TableCell71">
            <text:p text:style-name="P72">Zupa ogórkowa (200g),</text:p>
            <text:p text:style-name="P73">pyzy w sosie<text:s/>pieczarkowym (150g),</text:p>
            <text:p text:style-name="P74">modra kapusta (80g),</text:p>
            <text:p text:style-name="P75">sok jabłkowy (200ml).</text:p>
            <text:p text:style-name="P76">(1,3,7,9)</text:p>
            <text:p text:style-name="P77"/>
            <text:p text:style-name="P78"/>
            <text:p text:style-name="P79"><text:span text:style-name="T80">Wartość kaloryczna: 502,3kcal</text:span></text:p>
          </table:table-cell>
          <table:table-cell table:style-name="TableCell81">
            <text:p text:style-name="P82">Rosolnik (200g),</text:p>
            <text:p text:style-name="P83">pulpety w sosie pomidorowym<text:s/><text:line-break/>z makaronem (180g),</text:p>
            <text:p text:style-name="P84">warzywa na parze (80g),</text:p>
            <text:p text:style-name="P85">sok jabłkowy (200ml).<text:line-break/>(1,3,7,9)</text:p>
            <text:p text:style-name="P86"/>
            <text:p text:style-name="P87"/>
            <text:p text:style-name="P88"><text:span text:style-name="T89">Wartość kaloryczna:<text:s/></text:span><text:span text:style-name="T90">572kcal</text:span></text:p>
          </table:table-cell>
          <table:table-cell table:style-name="TableCell91">
            <text:p text:style-name="P92">Zupa pieczarkowa<text:s/>(200g),</text:p>
            <text:p text:style-name="P93">pierogi z mięsem (150g),</text:p>
            <text:p text:style-name="P94">surówka z papryką (80g),</text:p>
            <text:p text:style-name="P95">woda (200ml).<text:line-break/>(1,3,7,9)</text:p>
            <text:p text:style-name="P96"/>
            <text:p text:style-name="P97"/>
            <text:p text:style-name="P98"/>
            <text:p text:style-name="P99"><text:span text:style-name="T100">Wartość kaloryczna: 563,4kcal</text:span></text:p>
          </table:table-cell>
          <table:table-cell table:style-name="TableCell101">
            <text:p text:style-name="P102">Zupa gulaszowa (200g),</text:p>
            <text:p text:style-name="P103">paluszki rybne (70g),</text:p>
            <text:p text:style-name="P104">duszone ziemniaki (100g),</text:p>
            <text:p text:style-name="P105">surówka z kapusty kiszonej (80g),</text:p>
            <text:p text:style-name="P106">sok jabłkowy (200ml).</text:p>
            <text:p text:style-name="P107">(1,3,4,7,9)</text:p>
            <text:p text:style-name="P108"/>
            <text:p text:style-name="P109"><text:span text:style-name="T110">Wartość kaloryczna: 504,2kcal</text:span></text:p>
          </table:table-cell>
          <table:table-cell table:style-name="TableCell111">
            <text:p text:style-name="P112">Krem z pomidorów (210g),</text:p>
            <text:p text:style-name="P113">ryż z musem jabłkowym i cynamonem (150g),</text:p>
            <text:p text:style-name="P114">kompot (200ml).<text:s/><text:line-break/>(1,3,7,9)</text:p>
            <text:p text:style-name="P115"/>
            <text:p text:style-name="P116"/>
            <text:p text:style-name="P117"/>
            <text:p text:style-name="P118">Wartość kaloryczna: 489,4kcal</text:p>
          </table:table-cell>
        </table:table-row>
        <table:table-row table:style-name="TableRow119">
          <table:table-cell table:style-name="TableCell120">
            <text:p text:style-name="P121">Podwieczorek</text:p>
          </table:table-cell>
          <table:table-cell table:style-name="TableCell122">
            <text:p text:style-name="P123">Placek na maślance (130g),</text:p>
            <text:p text:style-name="P124">kawa zbożowa z<text:s/>mlekiem(200ml).</text:p>
            <text:p text:style-name="P125">(1,3,7)</text:p>
            <text:p text:style-name="P126"/>
            <text:p text:style-name="P127"/>
            <text:p text:style-name="P128"><text:span text:style-name="T129"><text:line-break/></text:span><text:span text:style-name="T130">Wartość kaloryczna: 261,8kcal</text:span></text:p>
          </table:table-cell>
          <table:table-cell table:style-name="TableCell131">
            <text:p text:style-name="P132">Galaretka owocowa (100g),</text:p>
            <text:p text:style-name="P133">jogurt pitny (100g),</text:p>
            <text:p text:style-name="P134">melon (50g),</text:p>
            <text:p text:style-name="P135">mini wafelek tortowy (7g),</text:p>
            <text:p text:style-name="P136">kawa zbożowa (175ml).</text:p>
            <text:p text:style-name="P137">(1,7)</text:p>
            <text:p text:style-name="P138"/>
            <text:p text:style-name="P139">Wartość kaloryczna: 194,1kcal</text:p>
          </table:table-cell>
          <table:table-cell table:style-name="TableCell140">
            <text:p text:style-name="P141">Płatki granola z owocami i z jogurtem greckim (125g),</text:p>
            <text:p text:style-name="P142">truskawki (50g),</text:p>
            <text:p text:style-name="P143">kawa zbożowa (200ml).</text:p>
            <text:p text:style-name="P144">(1,7)</text:p>
            <text:p text:style-name="P145"/>
            <text:p text:style-name="P146"/>
            <text:p text:style-name="P147"><text:span text:style-name="T148">Wartość kaloryczna: 197 kcal</text:span></text:p>
          </table:table-cell>
          <table:table-cell table:style-name="TableCell149">
            <text:p text:style-name="P150">Rogal (30g),</text:p>
            <text:p text:style-name="P151">masło (5g),</text:p>
            <text:p text:style-name="P152">dżem malinowy (5g),</text:p>
            <text:p text:style-name="P153">banan (50g),</text:p>
            <text:p text:style-name="P154">serek owocowy (80g),</text:p>
            <text:p text:style-name="P155">herbata czarna (200ml).</text:p>
            <text:p text:style-name="P156">(1,7)</text:p>
            <text:p text:style-name="P157"><text:span text:style-name="T158">Wartość kaloryczna: 267,4kcal</text:span></text:p>
          </table:table-cell>
          <table:table-cell table:style-name="TableCell159">
            <text:p text:style-name="P160">Ciasteczka owsiane (30g),</text:p>
            <text:p text:style-name="P161">jogurt owocowy<text:s/>(100g),</text:p>
            <text:p text:style-name="P162">jabłko (50g),<text:s/><text:line-break/>herbata miętowa (200ml).</text:p>
            <text:p text:style-name="P163">(1,7)</text:p>
            <text:p text:style-name="P164"/>
            <text:p text:style-name="P165"/>
            <text:p text:style-name="P166"><text:span text:style-name="T167">Wartość kaloryczna: 206kcal</text:span>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1,3,7,9</text:p>
          </table:table-cell>
          <table:table-cell table:style-name="TableCell173">
            <text:p text:style-name="P174">1,3,7,9</text:p>
          </table:table-cell>
          <table:table-cell table:style-name="TableCell175">
            <text:p text:style-name="P176">1,3,7,9</text:p>
          </table:table-cell>
          <table:table-cell table:style-name="TableCell177">
            <text:p text:style-name="P178">1,3,4,7,9</text:p>
          </table:table-cell>
          <table:table-cell table:style-name="TableCell179">
            <text:p text:style-name="P180">1,3,7,9</text:p>
          </table:table-cell>
        </table:table-row>
      </table:table>
      <text:p text:style-name="Standard"><text:span text:style-name="T181"><text:line-break/></text:span><text:span text:style-name="T182">Lista alergenów: 1- zboża zawierające gluten (pszenica, żyto, jęczmień, orkisz), 2- skorupiaki i produkty pochodne,<text:s/></text:span><text:span text:style-name="T183">3- jaja i produkty pochodne, 4- ryby i produkty pochodne, 5- orzeszki ziemne, orzechy arachidowe i produkty pochodne, 6- soja i produkty pochodne, 7- mleko i produkty pochodne, 8- orzechy tj. migdały, orzechy włoskie, laskowe, nerkowca, i produkty pochodne</text:span><text:span text:style-name="T184">, 9- seler i produkty pochodne,10- nasiona sezamu i produkty pochodne, 11- łubin i produkty pochodne, 12- mięczaki i produkty pochod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Tekstpodstawowy" style:display-name="Tekst podstawowy" style:family="paragraph" style:parent-style-name="Normalny">
      <style:paragraph-properties style:punctuation-wrap="simple" style:vertical-align="auto" fo:margin-bottom="0.0972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Zawartośćtabeli" style:display-name="Zawartość tabeli" style:family="paragraph" style:parent-style-name="Standard">
      <style:paragraph-properties text:number-lines="false" style:punctuation-wrap="simple"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4-04-15T11:22:00Z</meta:creation-date>
    <dc:date>2024-04-19T07:03:00Z</dc:date>
    <meta:print-date>2024-04-19T07:00:00Z</meta:print-date>
    <meta:template xlink:href="Normal" xlink:type="simple"/>
    <meta:editing-cycles>10</meta:editing-cycles>
    <meta:editing-duration>PT3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842" meta:row-count="20" meta:non-whitespace-character-count="2441"/>
  </office:meta>
</office:document-meta>
</file>