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8888in" style:use-optimal-column-width="false"/>
    </style:style>
    <style:style style:name="TableColumn5" style:family="table-column">
      <style:table-column-properties style:column-width="1.9791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8694in" style:use-optimal-column-width="false"/>
    </style:style>
    <style:style style:name="TableColumn8" style:family="table-column">
      <style:table-column-properties style:column-width="1.8465in" style:use-optimal-column-width="false"/>
    </style:style>
    <style:style style:name="Table2" style:family="table">
      <style:table-properties style:width="10.60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</style:style>
    <style:style style:name="TableCell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15%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</style:style>
    <style:style style:name="TableCell20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</style:style>
    <style:style style:name="TableRow22" style:family="table-row">
      <style:table-row-properties style:min-row-height="1.377in"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alny" style:family="paragraph">
      <style:paragraph-properties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0" style:parent-style-name="Normalny" style:family="paragraph">
      <style:paragraph-properties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Standard" style:family="paragraph">
      <style:paragraph-properties fo:text-align="center" fo:line-height="115%"/>
    </style:style>
    <style:style style:name="T52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5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0062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8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8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9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9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9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8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9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0" style:parent-style-name="TableContents" style:family="paragraph">
      <style:paragraph-properties fo:text-align="center" fo:line-height="115%"/>
    </style:style>
    <style:style style:name="T101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0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3881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2" style:parent-style-name="Normalny" style:family="paragraph">
      <style:paragraph-properties text:number-lines="false" style:vertical-align="auto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3" style:parent-style-name="TableContents" style:family="paragraph">
      <style:paragraph-properties fo:text-align="center" fo:line-height="115%"/>
    </style:style>
    <style:style style:name="T144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49" style:family="table-cell">
      <style:table-cell-properties fo:border-top="0.0034in solid #000001" fo:border-left="0.0034in solid #000001" fo:border-bottom="0.0034in solid #000001" fo:border-right="0.0069in solid #000001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1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57" style:parent-style-name="TableContents" style:family="paragraph">
      <style:paragraph-properties fo:text-align="center" fo:line-height="115%"/>
    </style:style>
    <style:style style:name="T158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5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138in"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/>
    </style:style>
    <style:style style:name="T185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Jadłospis<text:line-break/>15 – 19.04.2024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Śniadanie</text:p>
          </table:table-cell>
          <table:table-cell table:style-name="TableCell25">
            <text:p text:style-name="P26">Płatki miodowe na mleku (200ml),<text:s/><text:line-break/>pieczywo mieszane (35g),<text:line-break/><text:s/>masło (5g),<text:line-break/>polędwica (25g),</text:p>
            <text:p text:style-name="P27">ogórek zielony<text:s/>(50g),</text:p>
            <text:p text:style-name="P28">herbata czarna (200ml).<text:line-break/>(1,7)</text:p>
            <text:p text:style-name="P29"/>
            <text:p text:style-name="P30"/>
            <text:p text:style-name="P31">Wartość kaloryczna: 333,2kcal</text:p>
          </table:table-cell>
          <table:table-cell table:style-name="TableCell32">
            <text:p text:style-name="P33">Kakao (200ml),</text:p>
            <text:p text:style-name="P34">pieczywo mieszane (35g),<text:s/><text:line-break/>masło (5g),</text:p>
            <text:p text:style-name="P35">kiełbasa krakowska (25g),<text:line-break/>marchewka (50g),</text:p>
            <text:p text:style-name="P36">herbata czarna z cytryną (200ml).</text:p>
            <text:p text:style-name="P37">(1,7)</text:p>
            <text:p text:style-name="P38"/>
            <text:p text:style-name="P39"/>
            <text:p text:style-name="P40"/>
            <text:p text:style-name="P41">Wartość kaloryczna: 316kcal</text:p>
          </table:table-cell>
          <table:table-cell table:style-name="TableCell42">
            <text:p text:style-name="P43">Parówki (50g),</text:p>
            <text:p text:style-name="P44">pieczywo mieszane (35g),<text:s/><text:line-break/>masło (5g),</text:p>
            <text:p text:style-name="P45">papryka<text:s text:c="2"/>(50g),</text:p>
            <text:p text:style-name="P46">kawa zbożowa z mlekiem (200ml).</text:p>
            <text:p text:style-name="P47">(1,6,7)</text:p>
            <text:p text:style-name="P48"/>
            <text:p text:style-name="P49"/>
            <text:p text:style-name="P50"/>
            <text:p text:style-name="P51"><text:span text:style-name="T52">Wartość kaloryczna: 2</text:span><text:span text:style-name="T53">92,8</text:span><text:span text:style-name="T54">kcal</text:span></text:p>
          </table:table-cell>
          <table:table-cell table:style-name="TableCell55">
            <text:p text:style-name="P56">Płatki owsiane na mleku (200ml),<text:s/><text:line-break/>pieczywo mieszane (35g),<text:line-break/><text:s/>masło (5g),<text:line-break/>szynka z indyka (25g),</text:p>
            <text:p text:style-name="P57">pomidor <text:s/>(50g),</text:p>
            <text:p text:style-name="P58">herbata owocowa<text:s/>(200ml).<text:line-break/>(1,7)</text:p>
            <text:p text:style-name="P59"/>
            <text:p text:style-name="P60"/>
            <text:p text:style-name="P61">Wartość kaloryczna: 333,7kcal</text:p>
          </table:table-cell>
          <table:table-cell table:style-name="TableCell62">
            <text:p text:style-name="P63">Płatki kukurydziane na mleku (200ml),</text:p>
            <text:p text:style-name="P64">pieczywo mieszane (35g),</text:p>
            <text:p text:style-name="P65">masło (5g),</text:p>
            <text:p text:style-name="P66">ser żółty (20g),</text:p>
            <text:p text:style-name="P67">kalarepa (50g),</text:p>
            <text:p text:style-name="P68">herbata z lipy (200ml).<text:s/><text:line-break/>(1,7)</text:p>
            <text:p text:style-name="P69"/>
            <text:p text:style-name="P70"/>
            <text:p text:style-name="P71">Wartość kaloryczna: 384,2kcal</text:p>
          </table:table-cell>
        </table:table-row>
        <table:table-row table:style-name="TableRow72">
          <table:table-cell table:style-name="TableCell73">
            <text:p text:style-name="P74">Obiad</text:p>
          </table:table-cell>
          <table:table-cell table:style-name="TableCell75">
            <text:p text:style-name="P76">Krem ze szparagów<text:s/><text:line-break/>z grzankami<text:s/>(210g),</text:p>
            <text:p text:style-name="P77">jajko sadzone (65g),</text:p>
            <text:p text:style-name="P78">ziemniaki (100g),</text:p>
            <text:p text:style-name="P79">surówka z buraka (80g),</text:p>
            <text:p text:style-name="P80">woda (200ml).</text:p>
            <text:p text:style-name="P81">(1,3,7,9)</text:p>
            <text:p text:style-name="P82"/>
            <text:p text:style-name="P83">Wartość kaloryczna: 388,5kcal</text:p>
          </table:table-cell>
          <table:table-cell table:style-name="TableCell84">
            <text:p text:style-name="P85">Krupnik (200g),</text:p>
            <text:p text:style-name="P86">polędwica wieprzowa<text:s/>w sosie własnym z ziemniakami (180g),</text:p>
            <text:p text:style-name="P87">ogórek kiszony (50g),</text:p>
            <text:p text:style-name="P88">sok jabłkowy (200ml).</text:p>
            <text:p text:style-name="P89">(1,3,7,9)</text:p>
            <text:p text:style-name="P90"/>
            <text:p text:style-name="P91"/>
            <text:p text:style-name="P92">Wartość<text:s/>kaloryczna: 492,2kcal</text:p>
          </table:table-cell>
          <table:table-cell table:style-name="TableCell93">
            <text:p text:style-name="P94">Zupa pomidorowa z ryżem<text:s/>(200g),</text:p>
            <text:p text:style-name="P95">makaron alla carbonara</text:p>
            <text:p text:style-name="P96">(150g),</text:p>
            <text:p text:style-name="P97">surówka z marchewki (80g),</text:p>
            <text:p text:style-name="P98">woda (200ml).<text:line-break/>(1,3,7,9)</text:p>
            <text:p text:style-name="P99"/>
            <text:p text:style-name="P100"><text:span text:style-name="T101">Wartość kaloryczna: 551,6kcal</text:span></text:p>
          </table:table-cell>
          <table:table-cell table:style-name="TableCell102">
            <text:p text:style-name="P103">Zupa jarzynowa (200g),</text:p>
            <text:p text:style-name="P104">ryba po grecku z ziemniakami (300g),</text:p>
            <text:p text:style-name="P105">sok jabłkowy (200ml).</text:p>
            <text:p text:style-name="P106">(1,3,4,7,9)</text:p>
            <text:p text:style-name="P107"/>
            <text:p text:style-name="P108"/>
            <text:p text:style-name="P109"/>
            <text:p text:style-name="P110">Wartość kaloryczna: 456,3kcal</text:p>
          </table:table-cell>
          <table:table-cell table:style-name="TableCell111">
            <text:p text:style-name="P112">Krem z brokuła z grzankami (210g),</text:p>
            <text:p text:style-name="P113">kluski leniwe z jogurtem greckim (250g),<text:s/><text:line-break/>jabłko (50g),</text:p>
            <text:p text:style-name="P114">woda (200ml).<text:s/><text:line-break/>(1,3,7,9)</text:p>
            <text:p text:style-name="P115"/>
            <text:p text:style-name="P116">Wartość kaloryczna: 486,2kcal</text:p>
          </table:table-cell>
        </table:table-row>
        <table:table-row table:style-name="TableRow117">
          <table:table-cell table:style-name="TableCell118">
            <text:p text:style-name="P119">Podwieczorek</text:p>
          </table:table-cell>
          <table:table-cell table:style-name="TableCell120">
            <text:p text:style-name="P121">Drożdżówka (50g),</text:p>
            <text:p text:style-name="P122">jogurt owocowy (100g),</text:p>
            <text:p text:style-name="P123">mandarynka (55g),</text:p>
            <text:p text:style-name="P124">herbata (200ml).</text:p>
            <text:p text:style-name="P125">(1,7)</text:p>
            <text:p text:style-name="P126"/>
            <text:p text:style-name="P127"/>
            <text:p text:style-name="P128">Wartość kaloryczna: 288kcal</text:p>
          </table:table-cell>
          <table:table-cell table:style-name="TableCell129">
            <text:p text:style-name="P130">Naleśniki z serem (140g),</text:p>
            <text:p text:style-name="P131">jabłko (50g),</text:p>
            <text:p text:style-name="P132">kawa zbożowa (200ml).</text:p>
            <text:p text:style-name="P133">(1,3,6,7)</text:p>
            <text:p text:style-name="P134"/>
            <text:p text:style-name="P135"/>
            <text:p text:style-name="P136"/>
            <text:p text:style-name="P137">Wartość kaloryczna: 278,1kcal</text:p>
          </table:table-cell>
          <table:table-cell table:style-name="TableCell138">
            <text:p text:style-name="P139">Tartaletka z budyniem i borówkami<text:s/>(125g),</text:p>
            <text:p text:style-name="P140">herbata czarna bez cukru<text:s/>(200ml).</text:p>
            <text:p text:style-name="P141">(1,3,7)</text:p>
            <text:p text:style-name="P142"/>
            <text:p text:style-name="P143"><text:span text:style-name="T144"><text:line-break/></text:span><text:span text:style-name="T145">Wartość<text:s/></text:span><text:span text:style-name="T146">kaloryczna: 2</text:span><text:span text:style-name="T147">54,6</text:span><text:span text:style-name="T148">kcal</text:span></text:p>
          </table:table-cell>
          <table:table-cell table:style-name="TableCell149">
            <text:p text:style-name="P150">Kisiel<text:s/>truskawkowy<text:s/>(200g),</text:p>
            <text:p text:style-name="P151">serek owocowy (80g)</text:p>
            <text:p text:style-name="P152">maliny (50g),</text:p>
            <text:p text:style-name="P153">herbata miętowa (200ml).</text:p>
            <text:p text:style-name="P154">(1,7)</text:p>
            <text:p text:style-name="P155"/>
            <text:p text:style-name="P156"/>
            <text:p text:style-name="P157"><text:span text:style-name="T158">Wartość kaloryczna: 220kcal</text:span></text:p>
          </table:table-cell>
          <table:table-cell table:style-name="TableCell159">
            <text:p text:style-name="P160">Bułka (50g),</text:p>
            <text:p text:style-name="P161">masło (5g),</text:p>
            <text:p text:style-name="P162">powidła (5g),</text:p>
            <text:p text:style-name="P163">banan (50g),</text:p>
            <text:p text:style-name="P164">herbata (200ml).</text:p>
            <text:p text:style-name="P165">(1,7)</text:p>
            <text:p text:style-name="P166"/>
            <text:p text:style-name="P167">Wartość kaloryczna: 220,4kcal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1,3,7,9</text:p>
          </table:table-cell>
          <table:table-cell table:style-name="TableCell173">
            <text:p text:style-name="P174">1,3,7,9</text:p>
          </table:table-cell>
          <table:table-cell table:style-name="TableCell175">
            <text:p text:style-name="P176">1,3,7,9</text:p>
          </table:table-cell>
          <table:table-cell table:style-name="TableCell177">
            <text:p text:style-name="P178">1,3,4,7,9</text:p>
          </table:table-cell>
          <table:table-cell table:style-name="TableCell179">
            <text:p text:style-name="P180">1,3,7,9</text:p>
          </table:table-cell>
        </table:table-row>
      </table:table>
      <text:p text:style-name="P181"><text:span text:style-name="T182"><text:line-break/></text:span><text:span text:style-name="T183">Lista alergenów: 1- zboża zawierające gluten (pszenica, żyto, jęczmień, orkisz), 2- skorupiaki i produkty pochodne, 3- jaja i produkty pochodne, 4- ryby i produkty pochodne, 5- orzeszki ziemne, orzechy arachidowe</text:span><text:span text:style-name="T184"><text:s/>i produkty pochodne, 6- soja i produkty pochodne, 7- mleko i produkty pochodne, 8- orzechy tj. migdały, orzechy włoskie, laskowe, nerkowca, i produkty pochodne, 9- seler i produkty pochodne,10- nasiona sezamu i produkty pochodne, 11- łubin i produkty poch</text:span><text:span text:style-name="T185">odne, 12- mięczaki i produkty pocho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4-10T06:25:00Z</meta:creation-date>
    <dc:date>2024-04-12T08:20:00Z</dc:date>
    <meta:print-date>2024-04-12T08:07:00Z</meta:print-date>
    <meta:template xlink:href="Normal" xlink:type="simple"/>
    <meta:editing-cycles>5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8" meta:character-count="2783" meta:row-count="19" meta:non-whitespace-character-count="2390"/>
  </office:meta>
</office:document-meta>
</file>