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1.8888in" style:use-optimal-column-width="false"/>
    </style:style>
    <style:style style:name="TableColumn5" style:family="table-column">
      <style:table-column-properties style:column-width="1.9791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8694in" style:use-optimal-column-width="false"/>
    </style:style>
    <style:style style:name="TableColumn8" style:family="table-column">
      <style:table-column-properties style:column-width="1.8465in" style:use-optimal-column-width="false"/>
    </style:style>
    <style:style style:name="Table2" style:family="table">
      <style:table-properties style:width="10.602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line-height="115%"/>
    </style:style>
    <style:style style:name="TableCell1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line-height="115%"/>
    </style:style>
    <style:style style:name="TableCell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line-height="115%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15%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</style:style>
    <style:style style:name="TableCell20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</style:style>
    <style:style style:name="TableRow22" style:family="table-row">
      <style:table-row-properties style:min-row-height="1.377in" style:use-optimal-row-height="false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2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2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2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3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3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3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3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4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5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6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7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8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9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50" style:parent-style-name="Standard" style:family="paragraph">
      <style:paragraph-properties fo:text-align="center" fo:line-height="115%"/>
    </style:style>
    <style:style style:name="T51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5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1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1.0062in" style:use-optimal-row-height="false"/>
    </style:style>
    <style:style style:name="TableCell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15%"/>
    </style:style>
    <style:style style:name="TableCell7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83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84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85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86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8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8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8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1" style:parent-style-name="Zawartośćtabeli" style:family="paragraph">
      <style:paragraph-properties fo:text-align="center" fo:line-height="115%"/>
    </style:style>
    <style:style style:name="T92" style:parent-style-name="Domyślnaczcionkaakapitu" style:family="text">
      <style:text-properties style:font-name-complex="Times New Roman" fo:font-size="10pt" style:font-size-asian="10pt" style:font-size-complex="10pt"/>
    </style:style>
    <style:style style:name="P93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94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95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96" style:parent-style-name="Zawartośćtabeli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Zawartośćtabeli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Zawartośćtabeli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0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0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0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0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11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1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1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1.3881in" style:use-optimal-row-height="false"/>
    </style:style>
    <style:style style:name="TableCell1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line-height="115%"/>
    </style:style>
    <style:style style:name="TableCell1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2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21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2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2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2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2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3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31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3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38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39" style:parent-style-name="Normalny" style:family="paragraph">
      <style:paragraph-properties text:number-lines="false" fo:text-align="center" style:vertical-align="auto" fo:line-height="115%"/>
    </style:style>
    <style:style style:name="T140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46" style:parent-style-name="Normalny" style:family="paragraph">
      <style:paragraph-properties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7" style:parent-style-name="TableContents" style:family="paragraph">
      <style:paragraph-properties fo:text-align="center" fo:line-height="115%"/>
    </style:style>
    <style:style style:name="T148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34in solid #000001" fo:border-left="0.0034in solid #000001" fo:border-bottom="0.0034in solid #000001" fo:border-right="0.0069in solid #000001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51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52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53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54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55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56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57" style:parent-style-name="TableContents" style:family="paragraph">
      <style:paragraph-properties fo:text-align="center" fo:line-height="115%"/>
    </style:style>
    <style:style style:name="T158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15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61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6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6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6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6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6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138in" style:use-optimal-row-height="false"/>
    </style:style>
    <style:style style:name="TableCell16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TableCell1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17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17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179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T183" style:parent-style-name="Domyślnaczcionkaakapitu" style:family="text">
      <style:text-properties fo:font-size="7pt" style:font-size-asian="7pt" style:font-size-complex="7pt"/>
    </style:style>
    <style:style style:name="T184" style:parent-style-name="Domyślnaczcionkaakapitu" style:family="text">
      <style:text-properties fo:font-size="7pt" style:font-size-asian="7pt" style:font-size-complex="7pt"/>
    </style:style>
    <style:style style:name="T185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Jadłospis<text:line-break/>25<text:s/>–<text:s/>29.03.2024<text:line-break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Poniedziałek</text:p>
          </table:table-cell>
          <table:table-cell table:style-name="TableCell14">
            <text:p text:style-name="P15">Wtorek</text:p>
          </table:table-cell>
          <table:table-cell table:style-name="TableCell16">
            <text:p text:style-name="P17">Środa</text:p>
          </table:table-cell>
          <table:table-cell table:style-name="TableCell18">
            <text:p text:style-name="P19">Czwartek</text:p>
          </table:table-cell>
          <table:table-cell table:style-name="TableCell20">
            <text:p text:style-name="P21">Piątek</text:p>
          </table:table-cell>
        </table:table-row>
        <table:table-row table:style-name="TableRow22">
          <table:table-cell table:style-name="TableCell23">
            <text:p text:style-name="P24">Śniadanie</text:p>
          </table:table-cell>
          <table:table-cell table:style-name="TableCell25">
            <text:p text:style-name="P26">Płatki miodowe na mleku (200ml),<text:s/><text:line-break/>pieczywo mieszane (35g),<text:line-break/><text:s/>masło (5g),<text:line-break/>polędwica (25g),</text:p>
            <text:p text:style-name="P27">ogórek zielony<text:s/>(50g),</text:p>
            <text:p text:style-name="P28">herbata czarna (200ml).<text:line-break/>(1,7)</text:p>
            <text:p text:style-name="P29"/>
            <text:p text:style-name="P30"/>
            <text:p text:style-name="P31">Wartość kaloryczna: 333,2kcal</text:p>
          </table:table-cell>
          <table:table-cell table:style-name="TableCell32">
            <text:p text:style-name="P33">Kakao<text:s/>(200ml),</text:p>
            <text:p text:style-name="P34">pieczywo mieszane (35g),<text:s/><text:line-break/>masło (5g),</text:p>
            <text:p text:style-name="P35">kiełbasa krakowska (25g),<text:line-break/>marchewka (50g),</text:p>
            <text:p text:style-name="P36">herbata czarna z cytryną (200ml).</text:p>
            <text:p text:style-name="P37">(1,7)</text:p>
            <text:p text:style-name="P38"/>
            <text:p text:style-name="P39"/>
            <text:p text:style-name="P40"/>
            <text:p text:style-name="P41">Wartość kaloryczna:<text:s/>316kcal</text:p>
          </table:table-cell>
          <table:table-cell table:style-name="TableCell42">
            <text:p text:style-name="P43">Śniadanie<text:s/>wielkanocne:</text:p>
            <text:p text:style-name="P44">pieczywo mieszane (20g),<text:s/><text:line-break/>masło (2,5g),</text:p>
            <text:p text:style-name="P45">jajko (30g),</text:p>
            <text:p text:style-name="P46">kiełbaska (40g),</text:p>
            <text:p text:style-name="P47">babeczka wielkanocna (40g),<text:line-break/>papryka (50g),</text:p>
            <text:p text:style-name="P48">herbata bez cukru (200ml),<text:line-break/><text:s/>(1,3,6,7)</text:p>
            <text:p text:style-name="P49"/>
            <text:p text:style-name="P50"><text:span text:style-name="T51">Wartość kaloryczna: 415,5kcal</text:span></text:p>
          </table:table-cell>
          <table:table-cell table:style-name="TableCell52">
            <text:p text:style-name="P53">Płatki owsiane na mleku (200ml),<text:s/><text:line-break/>pieczywo mieszane (35g),<text:line-break/><text:s/>masło (5g),<text:line-break/>szynka z indyka (25g),</text:p>
            <text:p text:style-name="P54">pomidor <text:s/>(50g),</text:p>
            <text:p text:style-name="P55">herbata owocowa (200ml).<text:line-break/>(1,7)</text:p>
            <text:p text:style-name="P56"/>
            <text:p text:style-name="P57"/>
            <text:p text:style-name="P58">Wartość kaloryczna: 333,7kcal</text:p>
          </table:table-cell>
          <table:table-cell table:style-name="TableCell59">
            <text:p text:style-name="P60">Płatki<text:s/>kukurydziane<text:s/>na mleku (200ml),</text:p>
            <text:p text:style-name="P61">pieczywo mieszane (35g),</text:p>
            <text:p text:style-name="P62">masło (5g),</text:p>
            <text:p text:style-name="P63">ser żółty (20g),</text:p>
            <text:p text:style-name="P64">kalarepa (50g),</text:p>
            <text:p text:style-name="P65">herbata z lipy (200ml).<text:s/><text:line-break/>(1,7)</text:p>
            <text:p text:style-name="P66"/>
            <text:p text:style-name="P67"/>
            <text:p text:style-name="P68">Wartość<text:s/>kaloryczna: 384,2kcal</text:p>
          </table:table-cell>
        </table:table-row>
        <table:table-row table:style-name="TableRow69">
          <table:table-cell table:style-name="TableCell70">
            <text:p text:style-name="P71">Obiad</text:p>
          </table:table-cell>
          <table:table-cell table:style-name="TableCell72">
            <text:p text:style-name="P73">Krem ze szparagów<text:s/><text:line-break/>z grzankami (210g),</text:p>
            <text:p text:style-name="P74">jajko sadzone (65g),</text:p>
            <text:p text:style-name="P75">ziemniaki (100g),</text:p>
            <text:p text:style-name="P76">surówka z buraka (80g),</text:p>
            <text:p text:style-name="P77">woda (200ml).</text:p>
            <text:p text:style-name="P78">(1,3,7,9)</text:p>
            <text:p text:style-name="P79"/>
            <text:p text:style-name="P80">Wartość kaloryczna: 388,5kcal</text:p>
          </table:table-cell>
          <table:table-cell table:style-name="TableCell81">
            <text:p text:style-name="P82">Krupnik (200g),</text:p>
            <text:p text:style-name="P83">karkówka w sosie własnym z ziemniakami (180g),</text:p>
            <text:p text:style-name="P84">ogórek<text:s/>kiszony (50g),</text:p>
            <text:p text:style-name="P85">sok jabłkowy (200ml).</text:p>
            <text:p text:style-name="P86">(1,3,7,9)</text:p>
            <text:p text:style-name="P87"/>
            <text:p text:style-name="P88"/>
            <text:p text:style-name="P89">Wartość kaloryczna: 492,2kcal</text:p>
          </table:table-cell>
          <table:table-cell table:style-name="TableCell90">
            <text:p text:style-name="P91"><text:span text:style-name="T92">Żurek (200g),</text:span></text:p>
            <text:p text:style-name="P93">ryż z kurczakiem i z warzywami (180g),</text:p>
            <text:p text:style-name="P94">kompot (200ml).</text:p>
            <text:p text:style-name="P95">(1,3,7,9)</text:p>
            <text:p text:style-name="P96"/>
            <text:p text:style-name="P97"/>
            <text:p text:style-name="P98"/>
            <text:p text:style-name="P99">Wartość kaloryczna:<text:s/>421,2kcal</text:p>
          </table:table-cell>
          <table:table-cell table:style-name="TableCell100">
            <text:p text:style-name="P101">Zupa jarzynowa (200g),</text:p>
            <text:p text:style-name="P102">ryba po grecku z ziemniakami (300g),</text:p>
            <text:p text:style-name="P103">sok<text:s/>jabłkowy (200ml).</text:p>
            <text:p text:style-name="P104">(1,3,4,7,9)</text:p>
            <text:p text:style-name="P105"/>
            <text:p text:style-name="P106"/>
            <text:p text:style-name="P107"/>
            <text:p text:style-name="P108">Wartość kaloryczna: 456,3kcal</text:p>
          </table:table-cell>
          <table:table-cell table:style-name="TableCell109">
            <text:p text:style-name="P110">Krem z brokuła z grzankami (210g),</text:p>
            <text:p text:style-name="P111">kluski leniwe z jogurtem greckim (250g),<text:s/><text:line-break/>jabłko (50g),</text:p>
            <text:p text:style-name="P112">woda (200ml).<text:s/><text:line-break/>(1,3,7,9)</text:p>
            <text:p text:style-name="P113"/>
            <text:p text:style-name="P114">Wartość kaloryczna: 486,2kcal</text:p>
          </table:table-cell>
        </table:table-row>
        <table:table-row table:style-name="TableRow115">
          <table:table-cell table:style-name="TableCell116">
            <text:p text:style-name="P117">Podwieczorek</text:p>
          </table:table-cell>
          <table:table-cell table:style-name="TableCell118">
            <text:p text:style-name="P119">Drożdżówka (50g),</text:p>
            <text:p text:style-name="P120">jogurt owocowy<text:s/>(100g),</text:p>
            <text:p text:style-name="P121">mandarynka (55g),</text:p>
            <text:p text:style-name="P122">herbata (200ml).</text:p>
            <text:p text:style-name="P123">(1,7)</text:p>
            <text:p text:style-name="P124"/>
            <text:p text:style-name="P125"/>
            <text:p text:style-name="P126">Wartość kaloryczna: 288kcal</text:p>
          </table:table-cell>
          <table:table-cell table:style-name="TableCell127">
            <text:p text:style-name="P128">Naleśniki z serem (140g),</text:p>
            <text:p text:style-name="P129">jabłko<text:s/>(50g),</text:p>
            <text:p text:style-name="P130">kawa zbożowa (200ml).</text:p>
            <text:p text:style-name="P131">(1,3,6,7)</text:p>
            <text:p text:style-name="P132"/>
            <text:p text:style-name="P133"/>
            <text:p text:style-name="P134"/>
            <text:p text:style-name="P135">Wartość kaloryczna: 278,1kcal</text:p>
          </table:table-cell>
          <table:table-cell table:style-name="TableCell136">
            <text:p text:style-name="P137">Pieczywo mieszane (35g),<text:s/><text:line-break/>masło (5g),</text:p>
            <text:p text:style-name="P138">szynka wieprzowa (25g),</text:p>
            <text:p text:style-name="P139"><text:span text:style-name="T140">jogurt owoc</text:span><text:span text:style-name="T141">owy (100g),</text:span><text:span text:style-name="T142"><text:line-break/></text:span><text:span text:style-name="T143">melon (50g).</text:span><text:span text:style-name="T144"><text:line-break/></text:span><text:span text:style-name="T145"><text:s/>(1,7)</text:span></text:p>
            <text:p text:style-name="P146"/>
            <text:p text:style-name="P147"><text:span text:style-name="T148">Wartość kaloryczna: 244,9kcal</text:span></text:p>
          </table:table-cell>
          <table:table-cell table:style-name="TableCell149">
            <text:p text:style-name="P150">Kisiel owocowy (200g),</text:p>
            <text:p text:style-name="P151">serek owocowy (80g)</text:p>
            <text:p text:style-name="P152">maliny<text:s/>(50g),</text:p>
            <text:p text:style-name="P153">herbata miętowa (200ml).</text:p>
            <text:p text:style-name="P154">(1,7)</text:p>
            <text:p text:style-name="P155"/>
            <text:p text:style-name="P156"/>
            <text:p text:style-name="P157"><text:span text:style-name="T158">Wartość kaloryczna: 220kcal</text:span></text:p>
          </table:table-cell>
          <table:table-cell table:style-name="TableCell159">
            <text:p text:style-name="P160">Bułka (50g),</text:p>
            <text:p text:style-name="P161">masło (5g),</text:p>
            <text:p text:style-name="P162">powidła (5g),</text:p>
            <text:p text:style-name="P163">banan (50g),</text:p>
            <text:p text:style-name="P164">herbata (200ml).</text:p>
            <text:p text:style-name="P165">(1,7)</text:p>
            <text:p text:style-name="P166"/>
            <text:p text:style-name="P167">Wartość kaloryczna: 220,4kcal</text:p>
          </table:table-cell>
        </table:table-row>
        <table:table-row table:style-name="TableRow168">
          <table:table-cell table:style-name="TableCell169">
            <text:p text:style-name="P170">Alergeny</text:p>
          </table:table-cell>
          <table:table-cell table:style-name="TableCell171">
            <text:p text:style-name="P172">1,3,7,9</text:p>
          </table:table-cell>
          <table:table-cell table:style-name="TableCell173">
            <text:p text:style-name="P174">1,3,7,9</text:p>
          </table:table-cell>
          <table:table-cell table:style-name="TableCell175">
            <text:p text:style-name="P176">1,3,7,9</text:p>
          </table:table-cell>
          <table:table-cell table:style-name="TableCell177">
            <text:p text:style-name="P178">1,3,4,7,9</text:p>
          </table:table-cell>
          <table:table-cell table:style-name="TableCell179">
            <text:p text:style-name="P180">1,3,7,9</text:p>
          </table:table-cell>
        </table:table-row>
      </table:table>
      <text:p text:style-name="P181"><text:span text:style-name="T182"><text:line-break/></text:span><text:span text:style-name="T183">Lista alergenów: 1- zboża zawierające gluten (pszenica, żyto, jęczmień, orkisz), 2- skorupiaki i produkty pochodne, 3- jaja i produkty pochodne, 4- ryby i produkty<text:s/></text:span><text:span text:style-name="T184">pochodne, 5- orzeszki ziemne, orzechy arachidowe i produkty pochodne, 6- soja i produkty pochodne, 7- mleko i produkty pochodne, 8- orzechy tj. migdały, orzechy włoskie, laskowe, nerkowca, i produkty pochodne, 9- seler i produkty pochodne,10- nasiona sezam</text:span><text:span text:style-name="T185">u i produkty pochodne, 11- łubin i produkty pochodne, 12- mięczaki i produkty pocho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Użytkownik</dc:creator>
    <meta:creation-date>2024-03-19T08:36:00Z</meta:creation-date>
    <dc:date>2024-03-21T13:45:00Z</dc:date>
    <meta:print-date>2024-03-19T08:59:00Z</meta:print-date>
    <meta:template xlink:href="Normal" xlink:type="simple"/>
    <meta:editing-cycles>6</meta:editing-cycles>
    <meta:editing-duration>PT1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3" meta:character-count="2818" meta:row-count="20" meta:non-whitespace-character-count="2420"/>
  </office:meta>
</office:document-meta>
</file>