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9pt" style:font-size-asian="9pt" style:font-size-complex="9pt"/>
    </style:style>
    <style:style style:name="P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text-properties fo:font-size="9pt" style:font-size-asian="9pt" style:font-size-complex="9pt"/>
    </style:style>
    <style:style style:name="TableColumn5" style:family="table-column">
      <style:table-column-properties style:column-width="2.0652in" style:use-optimal-column-width="false"/>
    </style:style>
    <style:style style:name="TableColumn6" style:family="table-column">
      <style:table-column-properties style:column-width="2.1659in" style:use-optimal-column-width="false"/>
    </style:style>
    <style:style style:name="TableColumn7" style:family="table-column">
      <style:table-column-properties style:column-width="2.2409in" style:use-optimal-column-width="false"/>
    </style:style>
    <style:style style:name="Table4" style:family="table">
      <style:table-properties style:width="6.4722in" fo:margin-left="0in" table:align="center"/>
    </style:style>
    <style:style style:name="TableRow8" style:family="table-row">
      <style:table-row-properties style:min-row-height="0.2187in" style:use-optimal-row-height="false"/>
    </style:style>
    <style:style style:name="TableCell9" style:family="table-cell">
      <style:table-cell-properties fo:border-top="0.0069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 fo:line-height="115%"/>
    </style:style>
    <style:style style:name="TableCell11" style:family="table-cell">
      <style:table-cell-properties fo:border-top="0.0069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TableCell13" style:family="table-cell">
      <style:table-cell-properties fo:border-top="0.0069in solid #000001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 fo:line-height="115%"/>
    </style:style>
    <style:style style:name="TableRow15" style:family="table-row">
      <style:table-row-properties style:min-row-height="1.5444in" style:use-optimal-row-height="false"/>
    </style:style>
    <style:style style:name="TableCell16" style:family="table-cell">
      <style:table-cell-properties fo:border-top="0.0069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18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19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20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21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22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23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24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25" style:parent-style-name="TableContents" style:family="paragraph">
      <style:paragraph-properties fo:text-align="center" fo:line-height="115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TableContents" style:family="paragraph">
      <style:paragraph-properties fo:text-align="center" fo:line-height="115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TableContents" style:family="paragraph">
      <style:paragraph-properties fo:text-align="center" fo:line-height="115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TableContents" style:family="paragraph">
      <style:paragraph-properties fo:text-align="center" fo:line-height="115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-top="0.0069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31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32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33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34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35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36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37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38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39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40" style:parent-style-name="TableContents" style:family="paragraph">
      <style:paragraph-properties fo:text-align="center" fo:line-height="115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TableContents" style:family="paragraph">
      <style:paragraph-properties fo:text-align="center" fo:line-height="115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-top="0.0069in solid #000001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44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45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46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47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48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49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50" style:parent-style-name="TableContents" style:family="paragraph">
      <style:paragraph-properties fo:text-align="center" fo:line-height="115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TableContents" style:family="paragraph">
      <style:paragraph-properties fo:text-align="center" fo:line-height="115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TableContents" style:family="paragraph">
      <style:paragraph-properties fo:text-align="center" fo:line-height="115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TableContents" style:family="paragraph">
      <style:paragraph-properties fo:text-align="center" fo:line-height="115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TableContents" style:family="paragraph">
      <style:paragraph-properties fo:text-align="center" fo:line-height="115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fo:font-size="9pt" style:font-size-asian="9pt" style:font-size-complex="9pt"/>
    </style:style>
    <style:style style:name="P56" style:parent-style-name="Standard" style:family="paragraph">
      <style:text-properties fo:font-size="9pt" style:font-size-asian="9pt" style:font-size-complex="9pt"/>
    </style:style>
    <style:style style:name="P5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8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Jadłospis<text:line-break/>25 – 27.03.2024<text:line-break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oniedziałek</text:p>
          </table:table-cell>
          <table:table-cell table:style-name="TableCell11">
            <text:p text:style-name="P12">Wtorek</text:p>
          </table:table-cell>
          <table:table-cell table:style-name="TableCell13">
            <text:p text:style-name="P14">Środa</text:p>
          </table:table-cell>
        </table:table-row>
        <table:table-row table:style-name="TableRow15">
          <table:table-cell table:style-name="TableCell16">
            <text:p text:style-name="P17"/>
            <text:p text:style-name="P18">Krem ze szparagów<text:s/><text:line-break/>z grzankami (270g),</text:p>
            <text:p text:style-name="P19"/>
            <text:p text:style-name="P20">jajko sadzone (130g),</text:p>
            <text:p text:style-name="P21">ziemniaki (150g),</text:p>
            <text:p text:style-name="P22">surówka z buraka (100g),</text:p>
            <text:p text:style-name="P23">sok jabłkowy (200ml).</text:p>
            <text:p text:style-name="P24">(1,3,7,9)</text:p>
            <text:p text:style-name="P25"/>
            <text:p text:style-name="P26"/>
            <text:p text:style-name="P27"/>
            <text:p text:style-name="P28">Wartość kaloryczna: 745,4kcal</text:p>
          </table:table-cell>
          <table:table-cell table:style-name="TableCell29">
            <text:p text:style-name="P30"/>
            <text:p text:style-name="P31">Krupnik (250g),</text:p>
            <text:p text:style-name="P32"/>
            <text:p text:style-name="P33"/>
            <text:p text:style-name="P34">karkówka w sosie własnym z ziemniakami (260g),</text:p>
            <text:p text:style-name="P35">ogórek kiszony(100g),</text:p>
            <text:p text:style-name="P36">zdrowa przekąska (24g),</text:p>
            <text:p text:style-name="P37">sok jabłkowy (200ml).</text:p>
            <text:p text:style-name="P38">(1,3,5,7,8,9)</text:p>
            <text:p text:style-name="P39"/>
            <text:p text:style-name="P40"/>
            <text:p text:style-name="P41">Wartość kaloryczna: 721,9kcal</text:p>
          </table:table-cell>
          <table:table-cell table:style-name="TableCell42">
            <text:p text:style-name="P43"/>
            <text:p text:style-name="P44">Żurek (250g),</text:p>
            <text:p text:style-name="P45"/>
            <text:p text:style-name="P46"/>
            <text:p text:style-name="P47">ryż z kurczakiem<text:s/>i z warzywami (290g), batonik zbożowy (35g),</text:p>
            <text:p text:style-name="P48">sok jabłkowy (200ml).</text:p>
            <text:p text:style-name="P49"><text:line-break/>(1,3,5,7,8,9)</text:p>
            <text:p text:style-name="P50"/>
            <text:p text:style-name="P51"/>
            <text:p text:style-name="P52"/>
            <text:p text:style-name="P53"/>
            <text:p text:style-name="P54">Wartość kaloryczna: 717,7kcal</text:p>
          </table:table-cell>
        </table:table-row>
      </table:table>
      <text:p text:style-name="P55"/>
      <text:p text:style-name="P56"/>
      <text:p text:style-name="P57">Lista alergenów: 1- zboża zawierające gluten (pszenica, żyto, jęczmień, orkisz), 2- skorupiaki i produkty pochodne, 3- jaja i produkty<text:s/>pochodne, 4- ryby i produkty pochodne, 5- orzeszki ziemne, orzechy arachidowe i produkty pochodne, 6- soja i produkty pochodne, 7- mleko i produkty pochodne, 8- orzechy tj. migdały, orzechy włoskie, laskowe, nerkowca, i produkty pochodne, 9- seler i produkty pochodne,10- nasiona sezamu i produkty pochodne, 11- łubin i produkty pochodne, 12- mięczaki i produkty pochodne.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western1" style:display-name="western1" style:family="paragraph" style:parent-style-name="Standard">
      <style:paragraph-properties fo:widows="2" fo:orphans="2" fo:margin-top="0.0694in" fo:line-height="115%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ndent</meta:initial-creator>
    <dc:creator>Użytkownik</dc:creator>
    <meta:creation-date>2024-03-21T10:02:00Z</meta:creation-date>
    <dc:date>2024-03-22T12:19:00Z</dc:date>
    <meta:print-date>2024-03-22T12:19:00Z</meta:print-date>
    <meta:template xlink:href="Normal" xlink:type="simple"/>
    <meta:editing-cycles>5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2" meta:character-count="1067" meta:row-count="7" meta:non-whitespace-character-count="917"/>
  </office:meta>
</office:document-meta>
</file>