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47FAD4596A122E5B3EE.jpg" manifest:media-type="image/jpeg"/>
  <manifest:file-entry manifest:full-path="Pictures/10000000000003830000064038D74225EACBBEF3.jpg" manifest:media-type="image/jpeg"/>
  <manifest:file-entry manifest:full-path="Pictures/10000000000007C800000398D68929A63DBC49B5.jpg" manifest:media-type="image/jpeg"/>
  <manifest:file-entry manifest:full-path="Pictures/100000000000064000000384475D9AF08D4B978E.jpg" manifest:media-type="image/jpeg"/>
  <manifest:file-entry manifest:full-path="Pictures/10000000000007C800000398C410425D26C24A45.jpg" manifest:media-type="image/jpeg"/>
  <manifest:file-entry manifest:full-path="Pictures/10000000000007C80000039800E3A94670396450.jpg" manifest:media-type="image/jpeg"/>
  <manifest:file-entry manifest:full-path="Pictures/1000000000000640000004B00E0FEA94C5C40D8C.jpg" manifest:media-type="image/jpeg"/>
  <manifest:file-entry manifest:full-path="Pictures/10000000000002EE000003E861754C00178F873B.jpg" manifest:media-type="image/jpeg"/>
  <manifest:file-entry manifest:full-path="Pictures/10000000000006400000038440CB70297EDDD772.jpg" manifest:media-type="image/jpeg"/>
  <manifest:file-entry manifest:full-path="Pictures/10000000000002EE00000233F63A11570D932B14.jpg" manifest:media-type="image/jpeg"/>
  <manifest:file-entry manifest:full-path="Pictures/10000000000002EE000003E8D8D71DAE5443DA37.jpg" manifest:media-type="image/jpeg"/>
  <manifest:file-entry manifest:full-path="Pictures/1000000000000640000004B0E68A431BDEC4AA95.jpg" manifest:media-type="image/jpeg"/>
  <manifest:file-entry manifest:full-path="Pictures/10000000000002EE000003E87219E1C92DB6A7A2.jpg" manifest:media-type="image/jpeg"/>
  <manifest:file-entry manifest:full-path="Pictures/1000000000000640000004B08CD190F6EB7A9B5B.jpg" manifest:media-type="image/jpeg"/>
  <manifest:file-entry manifest:full-path="Pictures/1000000000000640000004B0D6E84BF81025E80C.jpg" manifest:media-type="image/jpeg"/>
  <manifest:file-entry manifest:full-path="Pictures/1000000000000640000004B08F7FC1A9351D3C34.jpg" manifest:media-type="image/jpeg"/>
  <manifest:file-entry manifest:full-path="Pictures/10000000000007D0000005DC0057B81F26D49D37.jpg" manifest:media-type="image/jpeg"/>
  <manifest:file-entry manifest:full-path="Pictures/10000000000007D0000005DCDEFCBF91FCA45C0F.jpg" manifest:media-type="image/jpeg"/>
  <manifest:file-entry manifest:full-path="Pictures/1000000000000640000004B0239832457682B4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0000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6b5e9b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999999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bbe33d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972f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b85c00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ffe994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y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font-size="40pt" fo:font-style="italic" fo:font-weight="bold"/>
    </style:style>
    <style:style style:name="P2" style:family="paragraph">
      <loext:graphic-properties draw:fill="none" draw:fill-color="#ffffff"/>
      <style:paragraph-properties fo:text-align="center"/>
      <style:text-properties fo:font-size="40pt" fo:font-style="italic" fo:font-weight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40pt" fo:font-style="italic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1">
        <draw:frame draw:style-name="gr1" draw:text-style-name="P2" draw:layer="layout" svg:width="13.727cm" svg:height="1.826cm" svg:x="7.027cm" svg:y="6.174cm">
          <draw:text-box>
            <text:p text:style-name="P1"><text:span text:style-name="T1">GRUPA BIEDRONK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Domyślny" presentation:presentation-page-layout-name="AL2T0">
        <draw:frame draw:style-name="gr3" draw:text-style-name="P4" draw:layer="layout" svg:width="27.999cm" svg:height="15.735cm" draw:transform="rotate (-0.00471238898038553) translate (0.066cm -0.058cm)">
          <draw:image xlink:href="Pictures/10000000000008000000047FAD4596A122E5B3EE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2" draw:master-page-name="Domyślny" presentation:presentation-page-layout-name="AL1T1">
        <draw:frame draw:style-name="gr3" draw:text-style-name="P4" draw:layer="layout" svg:width="8.848cm" svg:height="15.749cm" svg:x="9.605cm" svg:y="0.001cm">
          <draw:image xlink:href="Pictures/10000000000003830000064038D74225EACBBEF3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omyślny" presentation:presentation-page-layout-name="AL1T1">
        <draw:frame draw:style-name="gr1" draw:text-style-name="P2" draw:layer="layout" svg:width="12.241cm" svg:height="1.826cm" svg:x="7.027cm" svg:y="6.174cm">
          <draw:text-box>
            <text:p text:style-name="P1"><text:span text:style-name="T1">GRUPA JAGÓDK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2" draw:master-page-name="Domyślny" presentation:presentation-page-layout-name="AL1T1">
        <draw:frame draw:style-name="gr3" draw:text-style-name="P4" draw:layer="layout" svg:width="27.999cm" svg:height="12.93cm" svg:x="0.029cm" svg:y="1.411cm">
          <draw:image xlink:href="Pictures/10000000000007C800000398D68929A63DBC49B5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2" draw:master-page-name="Domyślny" presentation:presentation-page-layout-name="AL1T1">
        <draw:frame draw:style-name="gr3" draw:text-style-name="P4" draw:layer="layout" svg:width="27.999cm" svg:height="12.93cm" svg:x="0.029cm" svg:y="1.411cm">
          <draw:image xlink:href="Pictures/10000000000007C80000039800E3A94670396450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2" draw:master-page-name="Domyślny" presentation:presentation-page-layout-name="AL1T1">
        <draw:frame draw:style-name="gr3" draw:text-style-name="P4" draw:layer="layout" svg:width="27.999cm" svg:height="12.93cm" svg:x="0.029cm" svg:y="1.411cm">
          <draw:image xlink:href="Pictures/10000000000007C800000398C410425D26C24A45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omyślny" presentation:presentation-page-layout-name="AL1T1">
        <draw:frame draw:style-name="gr1" draw:text-style-name="P2" draw:layer="layout" svg:width="10.755cm" svg:height="1.826cm" svg:x="8.245cm" svg:y="6.174cm">
          <draw:text-box>
            <text:p text:style-name="P1"><text:span text:style-name="T1">GRUPA JEŻYK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2" draw:master-page-name="Domyślny" presentation:presentation-page-layout-name="AL1T1">
        <draw:frame draw:style-name="gr3" draw:text-style-name="P4" draw:layer="layout" svg:width="27.998cm" svg:height="15.749cm" svg:x="0.03cm" svg:y="0.001cm">
          <draw:image xlink:href="Pictures/10000000000006400000038440CB70297EDDD772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2" draw:master-page-name="Domyślny" presentation:presentation-page-layout-name="AL1T1">
        <draw:frame draw:style-name="gr3" draw:text-style-name="P4" draw:layer="layout" svg:width="27.998cm" svg:height="15.749cm" svg:x="0.03cm" svg:y="0.001cm">
          <draw:image xlink:href="Pictures/100000000000064000000384475D9AF08D4B978E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Domyślny" presentation:presentation-page-layout-name="AL1T1">
        <draw:frame draw:style-name="gr1" draw:text-style-name="P2" draw:layer="layout" svg:width="16.225cm" svg:height="1.826cm" svg:x="7.027cm" svg:y="6.174cm">
          <draw:text-box>
            <text:p text:style-name="P1"><text:span text:style-name="T1">GRUPA KRASNOLUDK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2" draw:master-page-name="Domyślny" presentation:presentation-page-layout-name="AL1T1">
        <draw:frame draw:style-name="gr3" draw:text-style-name="P4" draw:layer="layout" svg:width="16.643cm" svg:height="12.494cm" svg:x="5.357cm" svg:y="1.506cm">
          <draw:image xlink:href="Pictures/10000000000002EE00000233F63A11570D932B14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2" draw:master-page-name="Domyślny" presentation:presentation-page-layout-name="AL1T1">
        <draw:frame draw:style-name="gr3" draw:text-style-name="P4" draw:layer="layout" svg:width="11.811cm" svg:height="15.749cm" svg:x="8.123cm" svg:y="0.001cm">
          <draw:image xlink:href="Pictures/10000000000002EE000003E861754C00178F873B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2" draw:master-page-name="Domyślny" presentation:presentation-page-layout-name="AL1T1">
        <draw:frame draw:style-name="gr3" draw:text-style-name="P4" draw:layer="layout" svg:width="11.811cm" svg:height="15.749cm" svg:x="8.123cm" svg:y="0.001cm">
          <draw:image xlink:href="Pictures/10000000000002EE000003E8D8D71DAE5443DA37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2" draw:master-page-name="Domyślny" presentation:presentation-page-layout-name="AL1T1">
        <draw:frame draw:style-name="gr3" draw:text-style-name="P4" draw:layer="layout" svg:width="11.811cm" svg:height="15.749cm" svg:x="8.123cm" svg:y="0.001cm">
          <draw:image xlink:href="Pictures/10000000000002EE000003E87219E1C92DB6A7A2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Domyślny" presentation:presentation-page-layout-name="AL1T1">
        <draw:frame draw:style-name="gr1" draw:text-style-name="P2" draw:layer="layout" svg:width="12.161cm" svg:height="1.826cm" svg:x="7.027cm" svg:y="6.174cm">
          <draw:text-box>
            <text:p text:style-name="P1"><text:span text:style-name="T1">GRUPA KUBUSI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2" draw:master-page-name="Domyślny" presentation:presentation-page-layout-name="AL1T1">
        <draw:frame draw:style-name="gr3" draw:text-style-name="P4" draw:layer="layout" svg:width="20.998cm" svg:height="15.749cm" svg:x="3.53cm" svg:y="0.001cm">
          <draw:image xlink:href="Pictures/1000000000000640000004B0E68A431BDEC4AA95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8" draw:master-page-name="Domyślny" presentation:presentation-page-layout-name="AL1T1">
        <draw:frame draw:style-name="gr1" draw:text-style-name="P2" draw:layer="layout" svg:width="11.691cm" svg:height="1.826cm" svg:x="7.027cm" svg:y="6.174cm">
          <draw:text-box>
            <text:p text:style-name="P1"><text:span text:style-name="T1">GRUPA SMERF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" draw:master-page-name="Domyślny" presentation:presentation-page-layout-name="AL1T1">
        <draw:frame draw:style-name="gr3" draw:text-style-name="P4" draw:layer="layout" svg:width="20.998cm" svg:height="15.749cm" svg:x="3.53cm" svg:y="0.001cm">
          <draw:image xlink:href="Pictures/1000000000000640000004B08CD190F6EB7A9B5B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" draw:master-page-name="Domyślny" presentation:presentation-page-layout-name="AL1T1">
        <draw:frame draw:style-name="gr3" draw:text-style-name="P4" draw:layer="layout" svg:width="20.998cm" svg:height="15.749cm" svg:x="3.53cm" svg:y="0.001cm">
          <draw:image xlink:href="Pictures/1000000000000640000004B0D6E84BF81025E80C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" draw:master-page-name="Domyślny" presentation:presentation-page-layout-name="AL1T1">
        <draw:frame draw:style-name="gr3" draw:text-style-name="P4" draw:layer="layout" svg:width="20.998cm" svg:height="15.749cm" svg:x="3.53cm" svg:y="0.001cm">
          <draw:image xlink:href="Pictures/1000000000000640000004B08F7FC1A9351D3C34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9" draw:master-page-name="Domyślny" presentation:presentation-page-layout-name="AL1T1">
        <draw:frame draw:style-name="gr1" draw:text-style-name="P2" draw:layer="layout" svg:width="10.129cm" svg:height="1.826cm" svg:x="8.5cm" svg:y="6.174cm">
          <draw:text-box>
            <text:p text:style-name="P1"><text:span text:style-name="T1">GRUPA SOW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" draw:master-page-name="Domyślny" presentation:presentation-page-layout-name="AL1T1">
        <draw:frame draw:style-name="gr3" draw:text-style-name="P4" draw:layer="layout" svg:width="20.999cm" svg:height="15.749cm" svg:x="3.529cm" svg:y="0.001cm">
          <draw:image xlink:href="Pictures/10000000000007D0000005DC0057B81F26D49D37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" draw:master-page-name="Domyślny" presentation:presentation-page-layout-name="AL1T1">
        <draw:frame draw:style-name="gr3" draw:text-style-name="P4" draw:layer="layout" svg:width="20.999cm" svg:height="15.749cm" svg:x="3.529cm" svg:y="0.001cm">
          <draw:image xlink:href="Pictures/10000000000007D0000005DCDEFCBF91FCA45C0F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0" draw:master-page-name="Domyślny" presentation:presentation-page-layout-name="AL1T1">
        <draw:frame draw:style-name="gr1" draw:text-style-name="P2" draw:layer="layout" svg:width="11.454cm" svg:height="1.826cm" svg:x="8.5cm" svg:y="6.174cm">
          <draw:text-box>
            <text:p text:style-name="P1"><text:span text:style-name="T1">GRUPA ZAJĄC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" draw:master-page-name="Domyślny" presentation:presentation-page-layout-name="AL1T1">
        <draw:frame draw:style-name="gr3" draw:text-style-name="P4" draw:layer="layout" svg:width="20.998cm" svg:height="15.749cm" svg:x="3.53cm" svg:y="0.001cm">
          <draw:image xlink:href="Pictures/1000000000000640000004B0239832457682B49E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" draw:master-page-name="Domyślny" presentation:presentation-page-layout-name="AL1T1">
        <draw:frame draw:style-name="gr3" draw:text-style-name="P4" draw:layer="layout" svg:width="20.998cm" svg:height="15.749cm" svg:x="3.53cm" svg:y="0.001cm">
          <draw:image xlink:href="Pictures/1000000000000640000004B00E0FEA94C5C40D8C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9T13:44:05.864000000</meta:creation-date>
    <dc:date>2022-09-29T14:12:40.548000000</dc:date>
    <meta:editing-duration>PT7M22S</meta:editing-duration>
    <meta:editing-cycles>2</meta:editing-cycles>
    <meta:generator>LibreOffice/7.3.4.2$Windows_X86_64 LibreOffice_project/728fec16bd5f605073805c3c9e7c4212a0120dc5</meta:generator>
    <meta:document-statistic meta:object-count="102"/>
  </office:meta>
</office:document-meta>
</file>