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weight="bold" style:font-weight-asian="bold" fo:font-size="14pt" style:font-size-asian="14pt" style:font-size-complex="14pt"/>
    </style:style>
    <style:style style:name="P2" style:parent-style-name="Normalny" style:family="paragraph">
      <style:paragraph-properties fo:text-align="justify"/>
      <style:text-properties style:font-name="Times New Roman" fo:font-size="12pt" style:font-size-asian="12pt" style:font-size-complex="12pt"/>
    </style:style>
    <style:style style:name="P3" style:parent-style-name="Normalny" style:family="paragraph">
      <style:paragraph-properties fo:text-align="justify"/>
      <style:text-properties style:font-name="Times New Roman" fo:font-size="12pt" style:font-size-asian="12pt" style:font-size-complex="12pt"/>
    </style:style>
    <style:style style:name="P4" style:parent-style-name="Normalny" style:family="paragraph">
      <style:paragraph-properties fo:text-align="justify"/>
      <style:text-properties style:font-name="Times New Roman" fo:font-size="12pt" style:font-size-asian="12pt" style:font-size-complex="12pt"/>
    </style:style>
    <style:style style:name="P5" style:parent-style-name="Normalny" style:family="paragraph">
      <style:paragraph-properties fo:text-align="justify"/>
      <style:text-properties style:font-name="Times New Roman" fo:font-size="12pt" style:font-size-asian="12pt" style:font-size-complex="12pt"/>
    </style:style>
    <style:style style:name="P6" style:parent-style-name="Normalny" style:family="paragraph">
      <style:paragraph-properties fo:text-align="justify"/>
      <style:text-properties style:font-name="Times New Roman" fo:font-size="12pt" style:font-size-asian="12pt" style:font-size-complex="12pt"/>
    </style:style>
    <style:style style:name="P7" style:parent-style-name="Normalny" style:family="paragraph">
      <style:paragraph-properties fo:text-align="justify"/>
      <style:text-properties style:font-name="Times New Roman" fo:font-size="12pt" style:font-size-asian="12pt" style:font-size-complex="12pt"/>
    </style:style>
    <style:style style:name="P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9" style:parent-style-name="Normalny" style:family="paragraph">
      <style:paragraph-properties fo:text-align="justify"/>
      <style:text-properties style:font-name="Times New Roman" fo:font-size="12pt" style:font-size-asian="12pt" style:font-size-complex="12pt"/>
    </style:style>
    <style:style style:name="P1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 style:parent-style-name="Normalny" style:family="paragraph">
      <style:text-properties style:font-name="Times New Roman" fo:font-size="12pt" style:font-size-asian="12pt" style:font-size-complex="12pt"/>
    </style:style>
    <style:style style:name="TableColumn16" style:family="table-column">
      <style:table-column-properties style:column-width="0.4888in"/>
    </style:style>
    <style:style style:name="TableColumn17" style:family="table-column">
      <style:table-column-properties style:column-width="4.6263in"/>
    </style:style>
    <style:style style:name="TableColumn18" style:family="table-column">
      <style:table-column-properties style:column-width="0.7833in"/>
    </style:style>
    <style:style style:name="Table15" style:family="table">
      <style:table-properties style:width="5.898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fo:line-height="100%"/>
      <style:text-properties style:font-name="Times New Roman"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fo:line-height="100%"/>
      <style:text-properties style:font-name="Times New Roman"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ny" style:family="paragraph">
      <style:paragraph-properties fo:margin-bottom="0in" fo:line-height="100%"/>
      <style:text-properties style:font-name="Times New Roman"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fo:line-height="100%"/>
      <style:text-properties style:font-name="Times New Roman"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margin-bottom="0in" fo:line-height="100%"/>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00%"/>
      <style:text-properties style:font-name="Times New Roman"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margin-bottom="0in" fo:line-height="100%"/>
      <style:text-properties style:font-name="Times New Roman"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fo:line-height="100%"/>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fo:line-height="100%"/>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margin-bottom="0in" fo:line-height="100%"/>
      <style:text-properties style:font-name="Times New Roman" fo:font-size="12pt" style:font-size-asian="12pt" style:font-size-complex="12pt"/>
    </style:style>
    <style:style style:name="P54" style:parent-style-name="Normalny" style:family="paragraph">
      <style:text-properties style:font-name="Times New Roman" fo:font-size="12pt" style:font-size-asian="12pt" style:font-size-complex="12pt"/>
    </style:style>
    <style:style style:name="P55" style:parent-style-name="Normalny" style:family="paragraph">
      <style:text-properties style:font-name="Times New Roman" fo:font-weight="bold" style:font-weight-asian="bold"/>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fo:font-weight="bold" style:font-weight-asian="bold"/>
    </style:style>
    <style:style style:name="P62" style:parent-style-name="Normalny" style:family="paragraph">
      <style:paragraph-properties fo:text-align="justify"/>
      <style:text-properties style:font-name="Times New Roman"/>
    </style:style>
    <style:style style:name="P63" style:parent-style-name="Normalny" style:family="paragraph">
      <style:paragraph-properties fo:text-align="justify"/>
      <style:text-properties style:font-name="Times New Roman"/>
    </style:style>
    <style:style style:name="P64" style:parent-style-name="Normalny" style:family="paragraph">
      <style:paragraph-properties fo:text-align="justify"/>
      <style:text-properties style:font-name="Times New Roman"/>
    </style:style>
    <style:style style:name="P65" style:parent-style-name="Normalny" style:family="paragraph">
      <style:paragraph-properties fo:text-align="justify"/>
      <style:text-properties style:font-name="Times New Roman"/>
    </style:style>
    <style:style style:name="P66" style:parent-style-name="Normalny" style:family="paragraph">
      <style:paragraph-properties fo:text-align="justify"/>
    </style:style>
    <style:style style:name="T67" style:parent-style-name="Domyślnaczcionkaakapitu" style:family="text">
      <style:text-properties style:font-name="Times New Roman"/>
    </style:style>
    <style:style style:name="T68" style:parent-style-name="Domyślnaczcionkaakapitu" style:family="text">
      <style:text-properties style:font-name="Times New Roman" fo:font-weight="bold" style:font-weight-asian="bold"/>
    </style:style>
    <style:style style:name="P69" style:parent-style-name="Normalny" style:family="paragraph">
      <style:paragraph-properties fo:text-align="justify"/>
      <style:text-properties style:font-name="Times New Roman" fo:font-weight="bold" style:font-weight-asian="bold"/>
    </style:style>
    <style:style style:name="P70" style:parent-style-name="Normalny" style:family="paragraph">
      <style:paragraph-properties fo:text-align="justify"/>
      <style:text-properties style:font-name="Times New Roman" fo:font-weight="bold" style:font-weight-asian="bold"/>
    </style:style>
    <style:style style:name="P71" style:parent-style-name="Normalny" style:family="paragraph">
      <style:text-properties style:font-name="Times New Roman" fo:font-weight="bold" style:font-weight-asian="bold"/>
    </style:style>
    <style:style style:name="P72" style:parent-style-name="Normalny" style:family="paragraph">
      <style:text-properties style:font-name="Times New Roman"/>
    </style:style>
  </office:automatic-styles>
  <office:body>
    <office:text text:use-soft-page-breaks="true">
      <text:p text:style-name="P1">Przedmiotowy system oceniania. Technika klasy IV – VI</text:p>
      <text:p text:style-name="P2">Ze względu na specyfikę przedmiotu i różnice w uzdolnieniach uczniów, przy wystawianiu ocen półrocznych i rocznych będzie brany<text:s/>pod uwagę wkład pracy ucznia na lekcjach, aktywność i zaangażowanie. Istotne będzie również przestrzeganie następujących zasad przez ucznia:</text:p>
      <text:p text:style-name="P3">1. Punktualne i systematyczne przychodzenie na lekcje.</text:p>
      <text:p text:style-name="P4">2. Kulturalne zachowanie się podczas lekcji. Na lekcji nie jemy, nie pijemy, nie żujemy gumy do żucia, nie używamy wulgarnych słów, nie opuszczamy bez zgody nauczyciela wyznaczonego miejsca, nie używamy telefonów komórkowych oraz innego sprzętu elektronicznego.</text:p>
      <text:p text:style-name="P5">3. Przygotowanie się do lekcji, zgodnie z podana wcześniej informacją przez nauczyciela.</text:p>
      <text:p text:style-name="P6">4. Sumienne i aktywne wywiązywanie się z zadań stawianych przez nauczyciela na lekcji. Podczas wykonywania swojej pracy uczeń koncentruje się na swojej pracy i nie przeszkadza innym.</text:p>
      <text:p text:style-name="P7">5. Nieobecność na lekcji nie oznacza zwolnienia z przygotowania się do kolejnej lekcji.</text:p>
      <text:p text:style-name="P8">6. Przestrzeganie przepisów bhp i regulaminu pracowni.</text:p>
      <text:p text:style-name="P9">7. Salę do lekcji przygotowują dyżurni lub wyznaczeni uczniowie. Po skończonej lekcji każdy uczeń sam sprząta swoje miejsce pracy.</text:p>
      <text:p text:style-name="P10">8. Prace, zadania i<text:s/>ćwiczenia są omawiane i oceniane na forum klasy.</text:p>
      <text:p text:style-name="P11">9. Brak pracy oznacza ocenę niedostateczną. Praca nieskończona będzie oceniona na ocenę dopuszczającą.<text:s/></text:p>
      <text:p text:style-name="P12">Uczeń może poprawić ocenę w ciągu dwóch tygodni od realizacji ćwiczenia.</text:p>
      <text:p text:style-name="P13">10. Prace oddawane po terminie<text:s/>lub wykonywane w domu nie będą oceniane.</text:p>
      <text:p text:style-name="P14">Formy sprawdzania i oceniania z techniki:</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L.p.</text:p>
          </table:table-cell>
          <table:table-cell table:style-name="TableCell22">
            <text:p text:style-name="P23">Nazwa formy</text:p>
          </table:table-cell>
          <table:table-cell table:style-name="TableCell24">
            <text:p text:style-name="P25">Waga</text:p>
          </table:table-cell>
        </table:table-row>
        <table:table-row table:style-name="TableRow26">
          <table:table-cell table:style-name="TableCell27">
            <text:p text:style-name="P28">1.</text:p>
          </table:table-cell>
          <table:table-cell table:style-name="TableCell29">
            <text:p text:style-name="P30">Testy, sprawdziany.</text:p>
          </table:table-cell>
          <table:table-cell table:style-name="TableCell31">
            <text:p text:style-name="P32">3</text:p>
          </table:table-cell>
        </table:table-row>
        <table:table-row table:style-name="TableRow33">
          <table:table-cell table:style-name="TableCell34">
            <text:p text:style-name="P35">2.</text:p>
          </table:table-cell>
          <table:table-cell table:style-name="TableCell36">
            <text:p text:style-name="P37">Praca wykonywana na lekcji</text:p>
          </table:table-cell>
          <table:table-cell table:style-name="TableCell38">
            <text:p text:style-name="P39">2</text:p>
          </table:table-cell>
        </table:table-row>
        <table:table-row table:style-name="TableRow40">
          <table:table-cell table:style-name="TableCell41">
            <text:p text:style-name="P42">3.</text:p>
          </table:table-cell>
          <table:table-cell table:style-name="TableCell43">
            <text:p text:style-name="P44">Praca dodatkowa wykonywana w domu.</text:p>
          </table:table-cell>
          <table:table-cell table:style-name="TableCell45">
            <text:p text:style-name="P46">1</text:p>
          </table:table-cell>
        </table:table-row>
        <table:table-row table:style-name="TableRow47">
          <table:table-cell table:style-name="TableCell48">
            <text:p text:style-name="P49">4.</text:p>
          </table:table-cell>
          <table:table-cell table:style-name="TableCell50">
            <text:p text:style-name="P51">Postawa twórcza (przygotowanie, samodzielność,<text:s/>zaangażowanie)</text:p>
          </table:table-cell>
          <table:table-cell table:style-name="TableCell52">
            <text:p text:style-name="P53">1</text:p>
          </table:table-cell>
        </table:table-row>
      </table:table>
      <text:p text:style-name="P54"/>
      <text:p text:style-name="P55">Technika – wychowanie komunikacyjne.</text:p>
      <text:p text:style-name="P56">Na technice<text:s/>zgodnie z Rozporządzeniem Ministra Transportu, Budownictwa i Gospodarki Morskiej z dnia 12 kwietnia 2013 roku w sprawie uzyskania karty rowerowej - uczniowie przygotowują się<text:s/>do zdawania egzaminu teoretycznego i praktycznego na kartę rowerową.</text:p>
      <text:p text:style-name="P57">Na lekcjach techniki przeprowadzone są:</text:p>
      <text:p text:style-name="P58">- zajęcia teoretyczne z zakresu wiedzy o ruchu drogowym ( ruch pieszych, ruch rowerowy, znaki drogowe) oraz umiejętności zachowania się <text:s/>podczas udzielania pierwszej pomocy ofiarom wypadków drogowych,</text:p>
      <text:p text:style-name="P59">- zajęcia praktyczne z zakresu wiedzy technicznej oraz doskonalenia umiejętności jazdy rowerem na placu manewrowym.</text:p>
      <text:p text:style-name="P60">- zajęcia utrwalające w postaci prac papieroplastycznych lub ćwiczeń.</text:p>
      <text:p text:style-name="P61">Wiedza teoretyczna jest sprawdzana przez pisanie sprawdzianów i kartkówek.</text:p>
      <text:p text:style-name="P62">Sprawdziany i kartkówki mają formę testu wyboru lub tekstu do uzupełnienia.</text:p>
      <text:soft-page-break/>
      <text:p text:style-name="P63">Prace papieroplastyczne lub ćwiczenia będą omawiane i oceniane na forum klasy. Brak pracy oznacza ocenę niedostateczną.<text:s/>Praca nieskończona będzie oceniona na ocenę dopuszczającą.<text:s/></text:p>
      <text:p text:style-name="P64">Uczeń ma prawo do poprawy oceny w ciągu dwóch tygodni od realizacji zadania.</text:p>
      <text:p text:style-name="P65"/>
      <text:p text:style-name="P66"><text:span text:style-name="T67">Do egzaminów na kartę rowerową może przystąpić uczeń, który uzyska ocenę<text:s/></text:span><text:span text:style-name="T68">roczną – dostateczną.<text:s/></text:span></text:p>
      <text:p text:style-name="P69"/>
      <text:p text:style-name="P70">Szczegóły egzaminu na<text:s/>kartę rowerową zostaną podane najpóźniej miesiąc przed jego terminem. Do egzaminu uczniowie przystępują dobrowolnie. Wynik egzaminu nie ma wpływu na ocenę roczną.<text: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4%"/>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a Grochowiak</meta:initial-creator>
    <dc:creator>Ola Grochowiak</dc:creator>
    <meta:creation-date>2020-09-03T16:02:00Z</meta:creation-date>
    <dc:date>2020-09-04T11:10:00Z</dc:date>
    <meta:template xlink:href="Normal" xlink:type="simple"/>
    <meta:editing-cycles>7</meta:editing-cycles>
    <meta:editing-duration>PT720S</meta:editing-duration>
    <meta:document-statistic meta:page-count="2" meta:paragraph-count="6" meta:word-count="450" meta:character-count="3146" meta:row-count="22" meta:non-whitespace-character-count="2702"/>
  </office:meta>
</office:document-meta>
</file>