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Times New Roman" fo:font-weight="bold" style:font-weight-asian="bold" fo:font-size="14pt" style:font-size-asian="14pt" style:font-size-complex="14pt"/>
    </style:style>
    <style:style style:name="P2" style:parent-style-name="Normalny" style:family="paragraph">
      <style:paragraph-properties fo:text-align="justify"/>
      <style:text-properties style:font-name="Times New Roman" fo:font-size="12pt" style:font-size-asian="12pt" style:font-size-complex="12pt"/>
    </style:style>
    <style:style style:name="P3" style:parent-style-name="Normalny" style:family="paragraph">
      <style:paragraph-properties fo:text-align="justify"/>
      <style:text-properties style:font-name="Times New Roman" fo:font-size="12pt" style:font-size-asian="12pt" style:font-size-complex="12pt"/>
    </style:style>
    <style:style style:name="P4" style:parent-style-name="Normalny" style:family="paragraph">
      <style:paragraph-properties fo:text-align="justify"/>
      <style:text-properties style:font-name="Times New Roman" fo:font-size="12pt" style:font-size-asian="12pt" style:font-size-complex="12pt"/>
    </style:style>
    <style:style style:name="P5" style:parent-style-name="Normalny" style:family="paragraph">
      <style:paragraph-properties fo:text-align="justify"/>
      <style:text-properties style:font-name="Times New Roman" fo:font-size="12pt" style:font-size-asian="12pt" style:font-size-complex="12pt"/>
    </style:style>
    <style:style style:name="P6" style:parent-style-name="Normalny" style:family="paragraph">
      <style:paragraph-properties fo:text-align="justify"/>
      <style:text-properties style:font-name="Times New Roman" fo:font-size="12pt" style:font-size-asian="12pt" style:font-size-complex="12pt"/>
    </style:style>
    <style:style style:name="P7" style:parent-style-name="Normalny" style:family="paragraph">
      <style:paragraph-properties fo:text-align="justify"/>
      <style:text-properties style:font-name="Times New Roman" fo:font-size="12pt" style:font-size-asian="12pt" style:font-size-complex="12pt"/>
    </style:style>
    <style:style style:name="P8" style:parent-style-name="Normalny" style:family="paragraph">
      <style:paragraph-properties fo:text-align="justify"/>
      <style:text-properties style:font-name="Times New Roman" fo:font-size="12pt" style:font-size-asian="12pt" style:font-size-complex="12pt"/>
    </style:style>
    <style:style style:name="P9" style:parent-style-name="Normalny" style:family="paragraph">
      <style:paragraph-properties fo:text-align="justify"/>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1"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2"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7" style:parent-style-name="Normalny" style:family="paragraph">
      <style:text-properties style:font-name="Times New Roman" fo:font-size="12pt" style:font-size-asian="12pt" style:font-size-complex="12pt"/>
    </style:style>
    <style:style style:name="TableColumn19" style:family="table-column">
      <style:table-column-properties style:column-width="0.4888in"/>
    </style:style>
    <style:style style:name="TableColumn20" style:family="table-column">
      <style:table-column-properties style:column-width="4.6263in"/>
    </style:style>
    <style:style style:name="TableColumn21" style:family="table-column">
      <style:table-column-properties style:column-width="0.7833in"/>
    </style:style>
    <style:style style:name="Table18" style:family="table">
      <style:table-properties style:width="5.8986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ny" style:family="paragraph">
      <style:paragraph-properties fo:margin-bottom="0in" fo:line-height="100%"/>
      <style:text-properties style:font-name="Times New Roman" fo:font-size="12pt" style:font-size-asian="12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margin-bottom="0in" fo:line-height="100%"/>
      <style:text-properties style:font-name="Times New Roman"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text-properties style:font-name="Times New Roman"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fo:line-height="100%"/>
      <style:text-properties style:font-name="Times New Roman"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00%"/>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margin-bottom="0in" fo:line-height="100%"/>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00%"/>
      <style:text-properties style:font-name="Times New Roman"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margin-bottom="0in" fo:line-height="100%"/>
      <style:text-properties style:font-name="Times New Roman"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00%"/>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margin-bottom="0in" fo:line-height="100%"/>
      <style:text-properties style:font-name="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ny" style:family="paragraph">
      <style:paragraph-properties fo:margin-bottom="0in" fo:line-height="100%"/>
      <style:text-properties style:font-name="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00%"/>
      <style:text-properties style:font-name="Times New Roman" fo:font-size="12pt" style:font-size-asian="12pt" style:font-size-complex="12pt"/>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office:automatic-styles>
  <office:body>
    <office:text text:use-soft-page-breaks="true">
      <text:p text:style-name="P1">Przedmiotowy system oceniania. Plastyka klasy IV –VII</text:p>
      <text:p text:style-name="P2">Ze względu na specyfikę przedmiotu i różnice w uzdolnieniach uczniów, przy wystawianiu ocen półrocznych i rocznych będzie brany<text:s/>pod uwagę przede wszystkim wkład pracy ucznia na lekcjach, aktywność i zaangażowanie. Istotne będzie również przestrzeganie następujących zasad przez ucznia:</text:p>
      <text:p text:style-name="P3">1. Punktualne i systematyczne przychodzenie na lekcje.</text:p>
      <text:p text:style-name="P4">2. Kulturalne zachowanie się podczas lekcji. Na lekcji nie jemy, nie pijemy, nie żujemy gumy do żucia, nie używamy wulgarnych słów, nie opuszczamy bez zgody nauczyciela wyznaczonego miejsca, nie używamy telefonów komórkowych oraz innego sprzętu elektronicznego.</text:p>
      <text:p text:style-name="P5">3. Przygotowanie się do lekcji, zgodnie z podana wcześniej informacją przez nauczyciela.</text:p>
      <text:p text:style-name="P6">4. Sumienne i aktywne wywiązywanie się z zadań stawianych przez nauczyciela na lekcji. Podczas wykonywania swojej pracy uczeń koncentruje się na swojej pracy i nie przeszkadza innym.</text:p>
      <text:p text:style-name="P7">5. Nieobecność na lekcji nie oznacza zwolnienia z przygotowania się do kolejnej lekcji.</text:p>
      <text:p text:style-name="P8">6. Przestrzeganie przepisów bhp.</text:p>
      <text:p text:style-name="P9">7. Salę do lekcji przygotowują dyżurni lub wyznaczeni uczniowie. Po skończonej lekcji każdy uczeń sam sprząta swoje miejsce pracy.</text:p>
      <text:p text:style-name="P10">8. Prace plastyczne są omawiane i oceniane na forum klasy.</text:p>
      <text:p text:style-name="P11">9. Brak pracy plastycznej oznacza ocenę niedostateczną. Praca nieskończona będzie oceniona na ocenę dopuszczającą.<text:s/></text:p>
      <text:p text:style-name="P12">Uczeń może poprawić ocenę w ciągu dwóch tygodni od realizacji ćwiczenia.</text:p>
      <text:p text:style-name="P13">10. Prace oddawane po terminie lub wykonywane w domu nie będą oceniane.</text:p>
      <text:p text:style-name="P14"/>
      <text:p text:style-name="P15">Honorowane będą udokumentowane sukcesy ucznia w konkursach plastycznych poprzez wpis oceny cząstkowej celującej – waga 3 – do dziennika.</text:p>
      <text:p text:style-name="P16"/>
      <text:p text:style-name="P17">Formy sprawdzania i oceniania z plastyki:</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L.p.</text:p>
          </table:table-cell>
          <table:table-cell table:style-name="TableCell25">
            <text:p text:style-name="P26">Nazwa formy</text:p>
          </table:table-cell>
          <table:table-cell table:style-name="TableCell27">
            <text:p text:style-name="P28">Waga</text:p>
          </table:table-cell>
        </table:table-row>
        <table:table-row table:style-name="TableRow29">
          <table:table-cell table:style-name="TableCell30">
            <text:p text:style-name="P31">1.</text:p>
          </table:table-cell>
          <table:table-cell table:style-name="TableCell32">
            <text:p text:style-name="P33">Nagroda<text:s/>lub wyróżnienie<text:s/>w<text:s/>konkursie plastycznym</text:p>
          </table:table-cell>
          <table:table-cell table:style-name="TableCell34">
            <text:p text:style-name="P35">3</text:p>
          </table:table-cell>
        </table:table-row>
        <table:table-row table:style-name="TableRow36">
          <table:table-cell table:style-name="TableCell37">
            <text:p text:style-name="P38">2.</text:p>
          </table:table-cell>
          <table:table-cell table:style-name="TableCell39">
            <text:p text:style-name="P40">Praca wykonywana na lekcji</text:p>
          </table:table-cell>
          <table:table-cell table:style-name="TableCell41">
            <text:p text:style-name="P42">2</text:p>
          </table:table-cell>
        </table:table-row>
        <table:table-row table:style-name="TableRow43">
          <table:table-cell table:style-name="TableCell44">
            <text:p text:style-name="P45">3.</text:p>
          </table:table-cell>
          <table:table-cell table:style-name="TableCell46">
            <text:p text:style-name="P47">Praca dodatkowa wykonywana w domu.</text:p>
          </table:table-cell>
          <table:table-cell table:style-name="TableCell48">
            <text:p text:style-name="P49">1</text:p>
          </table:table-cell>
        </table:table-row>
        <table:table-row table:style-name="TableRow50">
          <table:table-cell table:style-name="TableCell51">
            <text:p text:style-name="P52">4.</text:p>
          </table:table-cell>
          <table:table-cell table:style-name="TableCell53">
            <text:p text:style-name="P54">Postawa twórcza (przygotowanie, samodzielność, zaangażowanie)</text:p>
          </table:table-cell>
          <table:table-cell table:style-name="TableCell55">
            <text:p text:style-name="P56">1</text:p>
          </table:table-cell>
        </table:table-row>
      </table:table>
      <text:p text:style-name="P57"/>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a Grochowiak</meta:initial-creator>
    <dc:creator>Ola Grochowiak</dc:creator>
    <meta:creation-date>2020-09-03T15:36:00Z</meta:creation-date>
    <dc:date>2020-09-04T11:12:00Z</dc:date>
    <meta:template xlink:href="Normal" xlink:type="simple"/>
    <meta:editing-cycles>5</meta:editing-cycles>
    <meta:editing-duration>PT1740S</meta:editing-duration>
    <meta:document-statistic meta:page-count="1" meta:paragraph-count="3" meta:word-count="272" meta:character-count="1902" meta:row-count="13" meta:non-whitespace-character-count="1633"/>
  </office:meta>
</office:document-meta>
</file>